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0.663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1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35cm solid #00000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null-year="1950"/>
      <table:table table:name="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1 TIMES TABLE PRACTICE" table:number-columns-spanned="17" table:number-rows-spanned="1">
            <text:p>1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">
            <text:p>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2 TIMES TABLE PRACTICE" table:number-columns-spanned="17" table:number-rows-spanned="1">
            <text:p>2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2">
            <text:p>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3 TIMES TABLE PRACTICE" table:number-columns-spanned="17" table:number-rows-spanned="1">
            <text:p>3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3">
            <text:p>3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4 TIMES TABLE PRACTICE" table:number-columns-spanned="17" table:number-rows-spanned="1">
            <text:p>4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4">
            <text:p>4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5 TIMES TABLE PRACTICE" table:number-columns-spanned="17" table:number-rows-spanned="1">
            <text:p>5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5">
            <text:p>5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6 TIMES TABLE PRACTICE" table:number-columns-spanned="17" table:number-rows-spanned="1">
            <text:p>6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6">
            <text:p>6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7 TIMES TABLE PRACTICE" table:number-columns-spanned="17" table:number-rows-spanned="1">
            <text:p>7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7">
            <text:p>7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8 TIMES TABLE PRACTICE" table:number-columns-spanned="17" table:number-rows-spanned="1">
            <text:p>8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8">
            <text:p>8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9 TIMES TABLE PRACTICE" table:number-columns-spanned="17" table:number-rows-spanned="1">
            <text:p>9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9">
            <text:p>9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10 TIMES TABLE PRACTICE" table:number-columns-spanned="17" table:number-rows-spanned="1">
            <text:p>10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0">
            <text:p>10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11 TIMES TABLE PRACTICE" table:number-columns-spanned="17" table:number-rows-spanned="1">
            <text:p>11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1">
            <text:p>11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table:formula="of:=CONCATENATE(SHEET();&quot; TIMES TABLE PRACTICE&quot;)" office:value-type="string" office:string-value="12 TIMES TABLE PRACTICE" table:number-columns-spanned="17" table:number-rows-spanned="1">
            <text:p>12 TIMES TABLE PRACTICE</text:p>
          </table:table-cell>
          <table:covered-table-cell table:number-columns-repeated="16" table:style-name="ce4"/>
          <table:table-cell table:style-name="ce7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3">
            <text:p>3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2">
            <text:p>1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8">
            <text:p>8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7">
            <text:p>7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5">
            <text:p>5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1">
            <text:p>1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">
            <text:p>1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9">
            <text:p>9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10">
            <text:p>10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4">
            <text:p>4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6">
            <text:p>6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/>
          <table:table-cell table:style-name="ce3" table:formula="of:=SHEET( )" office:value-type="float" office:value="12">
            <text:p>12</text:p>
          </table:table-cell>
          <table:table-cell table:style-name="ce3" office:value-type="string">
            <text:p><text:s/>x</text:p>
          </table:table-cell>
          <table:table-cell table:style-name="ce3" table:formula="of:=CEILING(12*RAND();1)" office:value-type="float" office:value="2">
            <text:p>2</text:p>
          </table:table-cell>
          <table:table-cell table:style-name="ce3" office:value-type="string">
            <text:p><text:s/>=</text:p>
          </table:table-cell>
          <table:table-cell table:style-name="ce5"/>
          <table:table-cell table:style-name="ce6"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Helvetica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" fo:font-size="8pt" style:font-name-asian="Helvetica" style:font-size-asian="8pt" style:font-name-complex="Helvetica" style:font-size-complex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www.hometutoring.co.nz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/09/2012</text:date>, <text:time>14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19:05:59</meta:creation-date>
    <dc:date>2012-09-11T14:30:43</dc:date>
    <meta:editing-duration>PT1H57M9S</meta:editing-duration>
    <meta:editing-cycles>6</meta:editing-cycles>
    <meta:generator>OpenOffice.org/3.4$Unix OpenOffice.org_project/340m1$Build-9590</meta:generator>
    <meta:print-date>2012-09-11T14:29:24</meta:print-date>
    <meta:document-statistic meta:table-count="12" meta:cell-count="3324" meta:object-count="0"/>
  </office:meta>
</office:document-meta>
</file>