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5cm"/>
    </style:style>
    <style:style style:name="co2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0.469cm"/>
    </style:style>
    <style:style style:name="ro1" style:family="table-row">
      <style:table-row-properties style:row-height="0.9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Helvetica1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Helvetica1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Helvetica1"/>
    </style:style>
    <style:style style:name="ce4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style:font-name="Helvetica1"/>
    </style:style>
    <style:style style:name="ce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Helvetica1"/>
    </style:style>
    <style:style style:name="ce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Helvetica1" fo:font-size="20pt" fo:font-weight="bold" style:font-size-asian="20pt" style:font-weight-asian="bold" style:font-size-complex="20pt" style:font-weight-complex="bold"/>
    </style:style>
  </office:automatic-styles>
  <office:body>
    <office:spreadsheet>
      <table:table table:name="12x12grids" table:style-name="ta1" table:print="false">
        <office:forms form:automatic-focus="false" form:apply-design-mode="false"/>
        <table:table-column table:style-name="co1" table:visibility="collapse" table:default-cell-style-name="Default"/>
        <table:table-column table:style-name="co2" table:number-columns-repeated="1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" table:visibility="collapse" table:default-cell-style-name="Default"/>
        <table:table-column table:style-name="co2" table:number-columns-repeated="1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" table:visibility="collapse" table:default-cell-style-name="Default"/>
        <table:table-column table:style-name="co2" table:number-columns-repeated="1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" table:visibility="collapse" table:default-cell-style-name="Default"/>
        <table:table-column table:style-name="co2" table:number-columns-repeated="1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" table:visibility="collapse" table:default-cell-style-name="Default"/>
        <table:table-column table:style-name="co2" table:number-columns-repeated="1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" table:visibility="collapse" table:default-cell-style-name="Default"/>
        <table:table-column table:style-name="co2" table:number-columns-repeated="1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" table:visibility="collapse" table:default-cell-style-name="Default"/>
        <table:table-column table:style-name="co2" table:number-columns-repeated="1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" table:visibility="collapse" table:default-cell-style-name="Default"/>
        <table:table-column table:style-name="co2" table:number-columns-repeated="1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" table:visibility="collapse" table:default-cell-style-name="Default"/>
        <table:table-column table:style-name="co2" table:number-columns-repeated="1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" table:visibility="collapse" table:default-cell-style-name="Default"/>
        <table:table-column table:style-name="co2" table:number-columns-repeated="1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" table:visibility="collapse" table:default-cell-style-name="Default"/>
        <table:table-column table:style-name="co2" table:number-columns-repeated="1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" table:visibility="collapse" table:default-cell-style-name="Default"/>
        <table:table-column table:style-name="co2" table:number-columns-repeated="1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" table:visibility="collapse" table:default-cell-style-name="Default"/>
        <table:table-column table:style-name="co2" table:number-columns-repeated="1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" table:visibility="collapse" table:default-cell-style-name="Default"/>
        <table:table-column table:style-name="co2" table:number-columns-repeated="1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746" table:default-cell-style-name="Default"/>
        <table:table-row table:style-name="ro1" table:visibility="collapse">
          <table:table-cell table:number-columns-repeated="2"/>
          <table:table-cell table:formula="of:=RANDBETWEEN(0;65535)" office:value-type="float" office:value="19780">
            <text:p>19780</text:p>
          </table:table-cell>
          <table:table-cell table:formula="of:=RANDBETWEEN(0;65535)" office:value-type="float" office:value="10849">
            <text:p>10849</text:p>
          </table:table-cell>
          <table:table-cell table:formula="of:=RANDBETWEEN(0;65535)" office:value-type="float" office:value="62689">
            <text:p>62689</text:p>
          </table:table-cell>
          <table:table-cell table:formula="of:=RANDBETWEEN(0;65535)" office:value-type="float" office:value="54371">
            <text:p>54371</text:p>
          </table:table-cell>
          <table:table-cell table:formula="of:=RANDBETWEEN(0;65535)" office:value-type="float" office:value="38458">
            <text:p>38458</text:p>
          </table:table-cell>
          <table:table-cell table:formula="of:=RANDBETWEEN(0;65535)" office:value-type="float" office:value="37789">
            <text:p>37789</text:p>
          </table:table-cell>
          <table:table-cell table:formula="of:=RANDBETWEEN(0;65535)" office:value-type="float" office:value="47315">
            <text:p>47315</text:p>
          </table:table-cell>
          <table:table-cell table:formula="of:=RANDBETWEEN(0;65535)" office:value-type="float" office:value="51098">
            <text:p>51098</text:p>
          </table:table-cell>
          <table:table-cell table:formula="of:=RANDBETWEEN(0;65535)" office:value-type="float" office:value="4993">
            <text:p>4993</text:p>
          </table:table-cell>
          <table:table-cell table:formula="of:=RANDBETWEEN(0;65535)" office:value-type="float" office:value="58528">
            <text:p>58528</text:p>
          </table:table-cell>
          <table:table-cell table:formula="of:=RANDBETWEEN(0;65535)" office:value-type="float" office:value="34271">
            <text:p>34271</text:p>
          </table:table-cell>
          <table:table-cell table:formula="of:=RANDBETWEEN(0;65535)" office:value-type="float" office:value="41169">
            <text:p>41169</text:p>
          </table:table-cell>
          <table:table-cell table:number-columns-repeated="3"/>
          <table:table-cell table:style-name="ce2" table:number-columns-repeated="3"/>
          <table:table-cell table:number-columns-repeated="2"/>
          <table:table-cell table:formula="of:=RANDBETWEEN(0;65535)" office:value-type="float" office:value="7568">
            <text:p>7568</text:p>
          </table:table-cell>
          <table:table-cell table:formula="of:=RANDBETWEEN(0;65535)" office:value-type="float" office:value="57253">
            <text:p>57253</text:p>
          </table:table-cell>
          <table:table-cell table:formula="of:=RANDBETWEEN(0;65535)" office:value-type="float" office:value="38635">
            <text:p>38635</text:p>
          </table:table-cell>
          <table:table-cell table:formula="of:=RANDBETWEEN(0;65535)" office:value-type="float" office:value="50993">
            <text:p>50993</text:p>
          </table:table-cell>
          <table:table-cell table:formula="of:=RANDBETWEEN(0;65535)" office:value-type="float" office:value="34826">
            <text:p>34826</text:p>
          </table:table-cell>
          <table:table-cell table:formula="of:=RANDBETWEEN(0;65535)" office:value-type="float" office:value="52923">
            <text:p>52923</text:p>
          </table:table-cell>
          <table:table-cell table:formula="of:=RANDBETWEEN(0;65535)" office:value-type="float" office:value="54545">
            <text:p>54545</text:p>
          </table:table-cell>
          <table:table-cell table:formula="of:=RANDBETWEEN(0;65535)" office:value-type="float" office:value="53658">
            <text:p>53658</text:p>
          </table:table-cell>
          <table:table-cell table:formula="of:=RANDBETWEEN(0;65535)" office:value-type="float" office:value="55520">
            <text:p>55520</text:p>
          </table:table-cell>
          <table:table-cell table:formula="of:=RANDBETWEEN(0;65535)" office:value-type="float" office:value="27303">
            <text:p>27303</text:p>
          </table:table-cell>
          <table:table-cell table:formula="of:=RANDBETWEEN(0;65535)" office:value-type="float" office:value="46525">
            <text:p>46525</text:p>
          </table:table-cell>
          <table:table-cell table:formula="of:=RANDBETWEEN(0;65535)" office:value-type="float" office:value="11899">
            <text:p>11899</text:p>
          </table:table-cell>
          <table:table-cell table:number-columns-repeated="3"/>
          <table:table-cell table:style-name="ce2" table:number-columns-repeated="3"/>
          <table:table-cell table:number-columns-repeated="2"/>
          <table:table-cell table:formula="of:=RANDBETWEEN(0;65535)" office:value-type="float" office:value="19614">
            <text:p>19614</text:p>
          </table:table-cell>
          <table:table-cell table:formula="of:=RANDBETWEEN(0;65535)" office:value-type="float" office:value="36405">
            <text:p>36405</text:p>
          </table:table-cell>
          <table:table-cell table:formula="of:=RANDBETWEEN(0;65535)" office:value-type="float" office:value="20454">
            <text:p>20454</text:p>
          </table:table-cell>
          <table:table-cell table:formula="of:=RANDBETWEEN(0;65535)" office:value-type="float" office:value="2681">
            <text:p>2681</text:p>
          </table:table-cell>
          <table:table-cell table:formula="of:=RANDBETWEEN(0;65535)" office:value-type="float" office:value="46789">
            <text:p>46789</text:p>
          </table:table-cell>
          <table:table-cell table:formula="of:=RANDBETWEEN(0;65535)" office:value-type="float" office:value="14205">
            <text:p>14205</text:p>
          </table:table-cell>
          <table:table-cell table:formula="of:=RANDBETWEEN(0;65535)" office:value-type="float" office:value="13991">
            <text:p>13991</text:p>
          </table:table-cell>
          <table:table-cell table:formula="of:=RANDBETWEEN(0;65535)" office:value-type="float" office:value="51273">
            <text:p>51273</text:p>
          </table:table-cell>
          <table:table-cell table:formula="of:=RANDBETWEEN(0;65535)" office:value-type="float" office:value="46181">
            <text:p>46181</text:p>
          </table:table-cell>
          <table:table-cell table:formula="of:=RANDBETWEEN(0;65535)" office:value-type="float" office:value="23198">
            <text:p>23198</text:p>
          </table:table-cell>
          <table:table-cell table:formula="of:=RANDBETWEEN(0;65535)" office:value-type="float" office:value="18218">
            <text:p>18218</text:p>
          </table:table-cell>
          <table:table-cell table:formula="of:=RANDBETWEEN(0;65535)" office:value-type="float" office:value="51426">
            <text:p>51426</text:p>
          </table:table-cell>
          <table:table-cell table:number-columns-repeated="3"/>
          <table:table-cell table:style-name="ce2" table:number-columns-repeated="3"/>
          <table:table-cell table:number-columns-repeated="2"/>
          <table:table-cell table:formula="of:=RANDBETWEEN(0;65535)" office:value-type="float" office:value="47149">
            <text:p>47149</text:p>
          </table:table-cell>
          <table:table-cell table:formula="of:=RANDBETWEEN(0;65535)" office:value-type="float" office:value="38374">
            <text:p>38374</text:p>
          </table:table-cell>
          <table:table-cell table:formula="of:=RANDBETWEEN(0;65535)" office:value-type="float" office:value="46286">
            <text:p>46286</text:p>
          </table:table-cell>
          <table:table-cell table:formula="of:=RANDBETWEEN(0;65535)" office:value-type="float" office:value="47775">
            <text:p>47775</text:p>
          </table:table-cell>
          <table:table-cell table:formula="of:=RANDBETWEEN(0;65535)" office:value-type="float" office:value="20597">
            <text:p>20597</text:p>
          </table:table-cell>
          <table:table-cell table:formula="of:=RANDBETWEEN(0;65535)" office:value-type="float" office:value="10498">
            <text:p>10498</text:p>
          </table:table-cell>
          <table:table-cell table:formula="of:=RANDBETWEEN(0;65535)" office:value-type="float" office:value="35289">
            <text:p>35289</text:p>
          </table:table-cell>
          <table:table-cell table:formula="of:=RANDBETWEEN(0;65535)" office:value-type="float" office:value="25157">
            <text:p>25157</text:p>
          </table:table-cell>
          <table:table-cell table:formula="of:=RANDBETWEEN(0;65535)" office:value-type="float" office:value="29311">
            <text:p>29311</text:p>
          </table:table-cell>
          <table:table-cell table:formula="of:=RANDBETWEEN(0;65535)" office:value-type="float" office:value="24473">
            <text:p>24473</text:p>
          </table:table-cell>
          <table:table-cell table:formula="of:=RANDBETWEEN(0;65535)" office:value-type="float" office:value="28155">
            <text:p>28155</text:p>
          </table:table-cell>
          <table:table-cell table:formula="of:=RANDBETWEEN(0;65535)" office:value-type="float" office:value="49376">
            <text:p>49376</text:p>
          </table:table-cell>
          <table:table-cell table:number-columns-repeated="3"/>
          <table:table-cell table:style-name="ce2" table:number-columns-repeated="3"/>
          <table:table-cell table:number-columns-repeated="2"/>
          <table:table-cell table:formula="of:=RANDBETWEEN(0;65535)" office:value-type="float" office:value="51590">
            <text:p>51590</text:p>
          </table:table-cell>
          <table:table-cell table:formula="of:=RANDBETWEEN(0;65535)" office:value-type="float" office:value="61136">
            <text:p>61136</text:p>
          </table:table-cell>
          <table:table-cell table:formula="of:=RANDBETWEEN(0;65535)" office:value-type="float" office:value="65297">
            <text:p>65297</text:p>
          </table:table-cell>
          <table:table-cell table:formula="of:=RANDBETWEEN(0;65535)" office:value-type="float" office:value="53542">
            <text:p>53542</text:p>
          </table:table-cell>
          <table:table-cell table:formula="of:=RANDBETWEEN(0;65535)" office:value-type="float" office:value="36409">
            <text:p>36409</text:p>
          </table:table-cell>
          <table:table-cell table:formula="of:=RANDBETWEEN(0;65535)" office:value-type="float" office:value="30318">
            <text:p>30318</text:p>
          </table:table-cell>
          <table:table-cell table:formula="of:=RANDBETWEEN(0;65535)" office:value-type="float" office:value="52365">
            <text:p>52365</text:p>
          </table:table-cell>
          <table:table-cell table:formula="of:=RANDBETWEEN(0;65535)" office:value-type="float" office:value="10994">
            <text:p>10994</text:p>
          </table:table-cell>
          <table:table-cell table:formula="of:=RANDBETWEEN(0;65535)" office:value-type="float" office:value="49439">
            <text:p>49439</text:p>
          </table:table-cell>
          <table:table-cell table:formula="of:=RANDBETWEEN(0;65535)" office:value-type="float" office:value="30875">
            <text:p>30875</text:p>
          </table:table-cell>
          <table:table-cell table:formula="of:=RANDBETWEEN(0;65535)" office:value-type="float" office:value="62328">
            <text:p>62328</text:p>
          </table:table-cell>
          <table:table-cell table:formula="of:=RANDBETWEEN(0;65535)" office:value-type="float" office:value="7012">
            <text:p>7012</text:p>
          </table:table-cell>
          <table:table-cell table:number-columns-repeated="3"/>
          <table:table-cell table:style-name="ce2" table:number-columns-repeated="3"/>
          <table:table-cell table:number-columns-repeated="2"/>
          <table:table-cell table:formula="of:=RANDBETWEEN(0;65535)" office:value-type="float" office:value="44694">
            <text:p>44694</text:p>
          </table:table-cell>
          <table:table-cell table:formula="of:=RANDBETWEEN(0;65535)" office:value-type="float" office:value="12199">
            <text:p>12199</text:p>
          </table:table-cell>
          <table:table-cell table:formula="of:=RANDBETWEEN(0;65535)" office:value-type="float" office:value="55232">
            <text:p>55232</text:p>
          </table:table-cell>
          <table:table-cell table:formula="of:=RANDBETWEEN(0;65535)" office:value-type="float" office:value="7168">
            <text:p>7168</text:p>
          </table:table-cell>
          <table:table-cell table:formula="of:=RANDBETWEEN(0;65535)" office:value-type="float" office:value="50922">
            <text:p>50922</text:p>
          </table:table-cell>
          <table:table-cell table:formula="of:=RANDBETWEEN(0;65535)" office:value-type="float" office:value="33590">
            <text:p>33590</text:p>
          </table:table-cell>
          <table:table-cell table:formula="of:=RANDBETWEEN(0;65535)" office:value-type="float" office:value="6067">
            <text:p>6067</text:p>
          </table:table-cell>
          <table:table-cell table:formula="of:=RANDBETWEEN(0;65535)" office:value-type="float" office:value="4386">
            <text:p>4386</text:p>
          </table:table-cell>
          <table:table-cell table:formula="of:=RANDBETWEEN(0;65535)" office:value-type="float" office:value="4802">
            <text:p>4802</text:p>
          </table:table-cell>
          <table:table-cell table:formula="of:=RANDBETWEEN(0;65535)" office:value-type="float" office:value="23753">
            <text:p>23753</text:p>
          </table:table-cell>
          <table:table-cell table:formula="of:=RANDBETWEEN(0;65535)" office:value-type="float" office:value="60236">
            <text:p>60236</text:p>
          </table:table-cell>
          <table:table-cell table:formula="of:=RANDBETWEEN(0;65535)" office:value-type="float" office:value="50429">
            <text:p>50429</text:p>
          </table:table-cell>
          <table:table-cell table:number-columns-repeated="3"/>
          <table:table-cell table:style-name="ce2" table:number-columns-repeated="3"/>
          <table:table-cell table:number-columns-repeated="2"/>
          <table:table-cell table:formula="of:=RANDBETWEEN(0;65535)" office:value-type="float" office:value="60865">
            <text:p>60865</text:p>
          </table:table-cell>
          <table:table-cell table:formula="of:=RANDBETWEEN(0;65535)" office:value-type="float" office:value="27599">
            <text:p>27599</text:p>
          </table:table-cell>
          <table:table-cell table:formula="of:=RANDBETWEEN(0;65535)" office:value-type="float" office:value="53433">
            <text:p>53433</text:p>
          </table:table-cell>
          <table:table-cell table:formula="of:=RANDBETWEEN(0;65535)" office:value-type="float" office:value="56742">
            <text:p>56742</text:p>
          </table:table-cell>
          <table:table-cell table:formula="of:=RANDBETWEEN(0;65535)" office:value-type="float" office:value="46036">
            <text:p>46036</text:p>
          </table:table-cell>
          <table:table-cell table:formula="of:=RANDBETWEEN(0;65535)" office:value-type="float" office:value="19464">
            <text:p>19464</text:p>
          </table:table-cell>
          <table:table-cell table:formula="of:=RANDBETWEEN(0;65535)" office:value-type="float" office:value="17858">
            <text:p>17858</text:p>
          </table:table-cell>
          <table:table-cell table:formula="of:=RANDBETWEEN(0;65535)" office:value-type="float" office:value="20424">
            <text:p>20424</text:p>
          </table:table-cell>
          <table:table-cell table:formula="of:=RANDBETWEEN(0;65535)" office:value-type="float" office:value="20354">
            <text:p>20354</text:p>
          </table:table-cell>
          <table:table-cell table:formula="of:=RANDBETWEEN(0;65535)" office:value-type="float" office:value="51255">
            <text:p>51255</text:p>
          </table:table-cell>
          <table:table-cell table:formula="of:=RANDBETWEEN(0;65535)" office:value-type="float" office:value="43015">
            <text:p>43015</text:p>
          </table:table-cell>
          <table:table-cell table:formula="of:=RANDBETWEEN(0;65535)" office:value-type="float" office:value="7463">
            <text:p>7463</text:p>
          </table:table-cell>
          <table:table-cell table:number-columns-repeated="3"/>
          <table:table-cell table:style-name="ce2" table:number-columns-repeated="3"/>
          <table:table-cell table:number-columns-repeated="2"/>
          <table:table-cell table:formula="of:=RANDBETWEEN(0;65535)" office:value-type="float" office:value="37843">
            <text:p>37843</text:p>
          </table:table-cell>
          <table:table-cell table:formula="of:=RANDBETWEEN(0;65535)" office:value-type="float" office:value="1537">
            <text:p>1537</text:p>
          </table:table-cell>
          <table:table-cell table:formula="of:=RANDBETWEEN(0;65535)" office:value-type="float" office:value="2517">
            <text:p>2517</text:p>
          </table:table-cell>
          <table:table-cell table:formula="of:=RANDBETWEEN(0;65535)" office:value-type="float" office:value="34566">
            <text:p>34566</text:p>
          </table:table-cell>
          <table:table-cell table:formula="of:=RANDBETWEEN(0;65535)" office:value-type="float" office:value="11152">
            <text:p>11152</text:p>
          </table:table-cell>
          <table:table-cell table:formula="of:=RANDBETWEEN(0;65535)" office:value-type="float" office:value="13824">
            <text:p>13824</text:p>
          </table:table-cell>
          <table:table-cell table:formula="of:=RANDBETWEEN(0;65535)" office:value-type="float" office:value="46176">
            <text:p>46176</text:p>
          </table:table-cell>
          <table:table-cell table:formula="of:=RANDBETWEEN(0;65535)" office:value-type="float" office:value="51188">
            <text:p>51188</text:p>
          </table:table-cell>
          <table:table-cell table:formula="of:=RANDBETWEEN(0;65535)" office:value-type="float" office:value="4222">
            <text:p>4222</text:p>
          </table:table-cell>
          <table:table-cell table:formula="of:=RANDBETWEEN(0;65535)" office:value-type="float" office:value="61">
            <text:p>61</text:p>
          </table:table-cell>
          <table:table-cell table:formula="of:=RANDBETWEEN(0;65535)" office:value-type="float" office:value="26430">
            <text:p>26430</text:p>
          </table:table-cell>
          <table:table-cell table:formula="of:=RANDBETWEEN(0;65535)" office:value-type="float" office:value="35033">
            <text:p>35033</text:p>
          </table:table-cell>
          <table:table-cell table:number-columns-repeated="3"/>
          <table:table-cell table:style-name="ce2" table:number-columns-repeated="3"/>
          <table:table-cell table:number-columns-repeated="2"/>
          <table:table-cell table:formula="of:=RANDBETWEEN(0;65535)" office:value-type="float" office:value="36264">
            <text:p>36264</text:p>
          </table:table-cell>
          <table:table-cell table:formula="of:=RANDBETWEEN(0;65535)" office:value-type="float" office:value="45519">
            <text:p>45519</text:p>
          </table:table-cell>
          <table:table-cell table:formula="of:=RANDBETWEEN(0;65535)" office:value-type="float" office:value="2255">
            <text:p>2255</text:p>
          </table:table-cell>
          <table:table-cell table:formula="of:=RANDBETWEEN(0;65535)" office:value-type="float" office:value="18847">
            <text:p>18847</text:p>
          </table:table-cell>
          <table:table-cell table:formula="of:=RANDBETWEEN(0;65535)" office:value-type="float" office:value="50690">
            <text:p>50690</text:p>
          </table:table-cell>
          <table:table-cell table:formula="of:=RANDBETWEEN(0;65535)" office:value-type="float" office:value="11449">
            <text:p>11449</text:p>
          </table:table-cell>
          <table:table-cell table:formula="of:=RANDBETWEEN(0;65535)" office:value-type="float" office:value="26830">
            <text:p>26830</text:p>
          </table:table-cell>
          <table:table-cell table:formula="of:=RANDBETWEEN(0;65535)" office:value-type="float" office:value="28964">
            <text:p>28964</text:p>
          </table:table-cell>
          <table:table-cell table:formula="of:=RANDBETWEEN(0;65535)" office:value-type="float" office:value="8945">
            <text:p>8945</text:p>
          </table:table-cell>
          <table:table-cell table:formula="of:=RANDBETWEEN(0;65535)" office:value-type="float" office:value="2461">
            <text:p>2461</text:p>
          </table:table-cell>
          <table:table-cell table:formula="of:=RANDBETWEEN(0;65535)" office:value-type="float" office:value="18075">
            <text:p>18075</text:p>
          </table:table-cell>
          <table:table-cell table:formula="of:=RANDBETWEEN(0;65535)" office:value-type="float" office:value="35745">
            <text:p>35745</text:p>
          </table:table-cell>
          <table:table-cell table:number-columns-repeated="3"/>
          <table:table-cell table:style-name="ce2" table:number-columns-repeated="3"/>
          <table:table-cell table:number-columns-repeated="2"/>
          <table:table-cell table:formula="of:=RANDBETWEEN(0;65535)" office:value-type="float" office:value="43339">
            <text:p>43339</text:p>
          </table:table-cell>
          <table:table-cell table:formula="of:=RANDBETWEEN(0;65535)" office:value-type="float" office:value="59583">
            <text:p>59583</text:p>
          </table:table-cell>
          <table:table-cell table:formula="of:=RANDBETWEEN(0;65535)" office:value-type="float" office:value="13242">
            <text:p>13242</text:p>
          </table:table-cell>
          <table:table-cell table:formula="of:=RANDBETWEEN(0;65535)" office:value-type="float" office:value="1791">
            <text:p>1791</text:p>
          </table:table-cell>
          <table:table-cell table:formula="of:=RANDBETWEEN(0;65535)" office:value-type="float" office:value="57863">
            <text:p>57863</text:p>
          </table:table-cell>
          <table:table-cell table:formula="of:=RANDBETWEEN(0;65535)" office:value-type="float" office:value="55420">
            <text:p>55420</text:p>
          </table:table-cell>
          <table:table-cell table:formula="of:=RANDBETWEEN(0;65535)" office:value-type="float" office:value="36477">
            <text:p>36477</text:p>
          </table:table-cell>
          <table:table-cell table:formula="of:=RANDBETWEEN(0;65535)" office:value-type="float" office:value="23212">
            <text:p>23212</text:p>
          </table:table-cell>
          <table:table-cell table:formula="of:=RANDBETWEEN(0;65535)" office:value-type="float" office:value="28052">
            <text:p>28052</text:p>
          </table:table-cell>
          <table:table-cell table:formula="of:=RANDBETWEEN(0;65535)" office:value-type="float" office:value="31298">
            <text:p>31298</text:p>
          </table:table-cell>
          <table:table-cell table:formula="of:=RANDBETWEEN(0;65535)" office:value-type="float" office:value="50178">
            <text:p>50178</text:p>
          </table:table-cell>
          <table:table-cell table:formula="of:=RANDBETWEEN(0;65535)" office:value-type="float" office:value="12392">
            <text:p>12392</text:p>
          </table:table-cell>
          <table:table-cell table:number-columns-repeated="3"/>
          <table:table-cell table:style-name="ce2" table:number-columns-repeated="3"/>
          <table:table-cell table:number-columns-repeated="2"/>
          <table:table-cell table:formula="of:=RANDBETWEEN(0;65535)" office:value-type="float" office:value="27508">
            <text:p>27508</text:p>
          </table:table-cell>
          <table:table-cell table:formula="of:=RANDBETWEEN(0;65535)" office:value-type="float" office:value="11001">
            <text:p>11001</text:p>
          </table:table-cell>
          <table:table-cell table:formula="of:=RANDBETWEEN(0;65535)" office:value-type="float" office:value="62270">
            <text:p>62270</text:p>
          </table:table-cell>
          <table:table-cell table:formula="of:=RANDBETWEEN(0;65535)" office:value-type="float" office:value="26137">
            <text:p>26137</text:p>
          </table:table-cell>
          <table:table-cell table:formula="of:=RANDBETWEEN(0;65535)" office:value-type="float" office:value="29779">
            <text:p>29779</text:p>
          </table:table-cell>
          <table:table-cell table:formula="of:=RANDBETWEEN(0;65535)" office:value-type="float" office:value="41979">
            <text:p>41979</text:p>
          </table:table-cell>
          <table:table-cell table:formula="of:=RANDBETWEEN(0;65535)" office:value-type="float" office:value="24782">
            <text:p>24782</text:p>
          </table:table-cell>
          <table:table-cell table:formula="of:=RANDBETWEEN(0;65535)" office:value-type="float" office:value="62910">
            <text:p>62910</text:p>
          </table:table-cell>
          <table:table-cell table:formula="of:=RANDBETWEEN(0;65535)" office:value-type="float" office:value="18171">
            <text:p>18171</text:p>
          </table:table-cell>
          <table:table-cell table:formula="of:=RANDBETWEEN(0;65535)" office:value-type="float" office:value="30089">
            <text:p>30089</text:p>
          </table:table-cell>
          <table:table-cell table:formula="of:=RANDBETWEEN(0;65535)" office:value-type="float" office:value="3396">
            <text:p>3396</text:p>
          </table:table-cell>
          <table:table-cell table:formula="of:=RANDBETWEEN(0;65535)" office:value-type="float" office:value="51780">
            <text:p>51780</text:p>
          </table:table-cell>
          <table:table-cell table:number-columns-repeated="3"/>
          <table:table-cell table:style-name="ce2" table:number-columns-repeated="3"/>
          <table:table-cell table:number-columns-repeated="2"/>
          <table:table-cell table:formula="of:=RANDBETWEEN(0;65535)" office:value-type="float" office:value="55100">
            <text:p>55100</text:p>
          </table:table-cell>
          <table:table-cell table:formula="of:=RANDBETWEEN(0;65535)" office:value-type="float" office:value="6281">
            <text:p>6281</text:p>
          </table:table-cell>
          <table:table-cell table:formula="of:=RANDBETWEEN(0;65535)" office:value-type="float" office:value="47567">
            <text:p>47567</text:p>
          </table:table-cell>
          <table:table-cell table:formula="of:=RANDBETWEEN(0;65535)" office:value-type="float" office:value="52287">
            <text:p>52287</text:p>
          </table:table-cell>
          <table:table-cell table:formula="of:=RANDBETWEEN(0;65535)" office:value-type="float" office:value="58302">
            <text:p>58302</text:p>
          </table:table-cell>
          <table:table-cell table:formula="of:=RANDBETWEEN(0;65535)" office:value-type="float" office:value="13618">
            <text:p>13618</text:p>
          </table:table-cell>
          <table:table-cell table:formula="of:=RANDBETWEEN(0;65535)" office:value-type="float" office:value="33889">
            <text:p>33889</text:p>
          </table:table-cell>
          <table:table-cell table:formula="of:=RANDBETWEEN(0;65535)" office:value-type="float" office:value="40052">
            <text:p>40052</text:p>
          </table:table-cell>
          <table:table-cell table:formula="of:=RANDBETWEEN(0;65535)" office:value-type="float" office:value="15950">
            <text:p>15950</text:p>
          </table:table-cell>
          <table:table-cell table:formula="of:=RANDBETWEEN(0;65535)" office:value-type="float" office:value="40503">
            <text:p>40503</text:p>
          </table:table-cell>
          <table:table-cell table:formula="of:=RANDBETWEEN(0;65535)" office:value-type="float" office:value="19347">
            <text:p>19347</text:p>
          </table:table-cell>
          <table:table-cell table:formula="of:=RANDBETWEEN(0;65535)" office:value-type="float" office:value="937">
            <text:p>937</text:p>
          </table:table-cell>
          <table:table-cell table:number-columns-repeated="3"/>
          <table:table-cell table:style-name="ce2" table:number-columns-repeated="3"/>
          <table:table-cell table:number-columns-repeated="2"/>
          <table:table-cell table:formula="of:=RANDBETWEEN(0;65535)" office:value-type="float" office:value="54003">
            <text:p>54003</text:p>
          </table:table-cell>
          <table:table-cell table:formula="of:=RANDBETWEEN(0;65535)" office:value-type="float" office:value="13777">
            <text:p>13777</text:p>
          </table:table-cell>
          <table:table-cell table:formula="of:=RANDBETWEEN(0;65535)" office:value-type="float" office:value="57906">
            <text:p>57906</text:p>
          </table:table-cell>
          <table:table-cell table:formula="of:=RANDBETWEEN(0;65535)" office:value-type="float" office:value="13991">
            <text:p>13991</text:p>
          </table:table-cell>
          <table:table-cell table:formula="of:=RANDBETWEEN(0;65535)" office:value-type="float" office:value="20233">
            <text:p>20233</text:p>
          </table:table-cell>
          <table:table-cell table:formula="of:=RANDBETWEEN(0;65535)" office:value-type="float" office:value="48222">
            <text:p>48222</text:p>
          </table:table-cell>
          <table:table-cell table:formula="of:=RANDBETWEEN(0;65535)" office:value-type="float" office:value="9125">
            <text:p>9125</text:p>
          </table:table-cell>
          <table:table-cell table:formula="of:=RANDBETWEEN(0;65535)" office:value-type="float" office:value="22947">
            <text:p>22947</text:p>
          </table:table-cell>
          <table:table-cell table:formula="of:=RANDBETWEEN(0;65535)" office:value-type="float" office:value="29801">
            <text:p>29801</text:p>
          </table:table-cell>
          <table:table-cell table:formula="of:=RANDBETWEEN(0;65535)" office:value-type="float" office:value="8060">
            <text:p>8060</text:p>
          </table:table-cell>
          <table:table-cell table:formula="of:=RANDBETWEEN(0;65535)" office:value-type="float" office:value="27822">
            <text:p>27822</text:p>
          </table:table-cell>
          <table:table-cell table:formula="of:=RANDBETWEEN(0;65535)" office:value-type="float" office:value="17812">
            <text:p>17812</text:p>
          </table:table-cell>
          <table:table-cell table:number-columns-repeated="3"/>
          <table:table-cell table:style-name="ce2" table:number-columns-repeated="3"/>
          <table:table-cell table:number-columns-repeated="2"/>
          <table:table-cell table:formula="of:=RANDBETWEEN(0;65535)" office:value-type="float" office:value="40215">
            <text:p>40215</text:p>
          </table:table-cell>
          <table:table-cell table:formula="of:=RANDBETWEEN(0;65535)" office:value-type="float" office:value="59891">
            <text:p>59891</text:p>
          </table:table-cell>
          <table:table-cell table:formula="of:=RANDBETWEEN(0;65535)" office:value-type="float" office:value="62959">
            <text:p>62959</text:p>
          </table:table-cell>
          <table:table-cell table:formula="of:=RANDBETWEEN(0;65535)" office:value-type="float" office:value="59571">
            <text:p>59571</text:p>
          </table:table-cell>
          <table:table-cell table:formula="of:=RANDBETWEEN(0;65535)" office:value-type="float" office:value="46312">
            <text:p>46312</text:p>
          </table:table-cell>
          <table:table-cell table:formula="of:=RANDBETWEEN(0;65535)" office:value-type="float" office:value="21402">
            <text:p>21402</text:p>
          </table:table-cell>
          <table:table-cell table:formula="of:=RANDBETWEEN(0;65535)" office:value-type="float" office:value="38347">
            <text:p>38347</text:p>
          </table:table-cell>
          <table:table-cell table:formula="of:=RANDBETWEEN(0;65535)" office:value-type="float" office:value="34409">
            <text:p>34409</text:p>
          </table:table-cell>
          <table:table-cell table:formula="of:=RANDBETWEEN(0;65535)" office:value-type="float" office:value="57350">
            <text:p>57350</text:p>
          </table:table-cell>
          <table:table-cell table:formula="of:=RANDBETWEEN(0;65535)" office:value-type="float" office:value="20097">
            <text:p>20097</text:p>
          </table:table-cell>
          <table:table-cell table:formula="of:=RANDBETWEEN(0;65535)" office:value-type="float" office:value="4535">
            <text:p>4535</text:p>
          </table:table-cell>
          <table:table-cell table:formula="of:=RANDBETWEEN(0;65535)" office:value-type="float" office:value="23210">
            <text:p>23210</text:p>
          </table:table-cell>
          <table:table-cell table:number-columns-repeated="3"/>
          <table:table-cell table:style-name="ce2" table:number-columns-repeated="3"/>
          <table:table-cell table:number-columns-repeated="744"/>
        </table:table-row>
        <table:table-row table:style-name="ro1">
          <table:table-cell/>
          <table:table-cell table:style-name="ce1" office:value-type="string">
            <text:p>x</text:p>
          </table:table-cell>
          <table:table-cell table:style-name="ce1" table:formula="of:=RANK([.C1];[.C1:.N1])" office:value-type="float" office:value="10">
            <text:p>10</text:p>
          </table:table-cell>
          <table:table-cell table:style-name="ce1" table:formula="of:=RANK([.D1];[.C1:.N1])" office:value-type="float" office:value="11">
            <text:p>11</text:p>
          </table:table-cell>
          <table:table-cell table:style-name="ce1" table:formula="of:=RANK([.E1];[.C1:.N1])" office:value-type="float" office:value="1">
            <text:p>1</text:p>
          </table:table-cell>
          <table:table-cell table:style-name="ce1" table:formula="of:=RANK([.F1];[.C1:.N1])" office:value-type="float" office:value="3">
            <text:p>3</text:p>
          </table:table-cell>
          <table:table-cell table:style-name="ce1" table:formula="of:=RANK([.G1];[.C1:.N1])" office:value-type="float" office:value="7">
            <text:p>7</text:p>
          </table:table-cell>
          <table:table-cell table:style-name="ce1" table:formula="of:=RANK([.H1];[.C1:.N1])" office:value-type="float" office:value="8">
            <text:p>8</text:p>
          </table:table-cell>
          <table:table-cell table:style-name="ce1" table:formula="of:=RANK([.I1];[.C1:.N1])" office:value-type="float" office:value="5">
            <text:p>5</text:p>
          </table:table-cell>
          <table:table-cell table:style-name="ce1" table:formula="of:=RANK([.J1];[.C1:.N1])" office:value-type="float" office:value="4">
            <text:p>4</text:p>
          </table:table-cell>
          <table:table-cell table:style-name="ce1" table:formula="of:=RANK([.K1];[.C1:.N1])" office:value-type="float" office:value="12">
            <text:p>12</text:p>
          </table:table-cell>
          <table:table-cell table:style-name="ce1" table:formula="of:=RANK([.L1];[.C1:.N1])" office:value-type="float" office:value="2">
            <text:p>2</text:p>
          </table:table-cell>
          <table:table-cell table:style-name="ce1" table:formula="of:=RANK([.M1];[.C1:.N1])" office:value-type="float" office:value="9">
            <text:p>9</text:p>
          </table:table-cell>
          <table:table-cell table:style-name="ce1" table:formula="of:=RANK([.N1];[.C1:.N1])" office:value-type="float" office:value="6">
            <text:p>6</text:p>
          </table:table-cell>
          <table:table-cell table:style-name="ce1" table:formula="of:=[.B2]" office:value-type="string" office:string-value="x">
            <text:p>x</text:p>
          </table:table-cell>
          <table:table-cell table:style-name="ce2" office:value-type="string">
            <text:p><text:s text:c="2"/></text:p>
          </table:table-cell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W1];[.W1:.AH1])" office:value-type="float" office:value="12">
            <text:p>12</text:p>
          </table:table-cell>
          <table:table-cell table:style-name="ce1" table:formula="of:=RANK([.X1];[.W1:.AH1])" office:value-type="float" office:value="1">
            <text:p>1</text:p>
          </table:table-cell>
          <table:table-cell table:style-name="ce1" table:formula="of:=RANK([.Y1];[.W1:.AH1])" office:value-type="float" office:value="8">
            <text:p>8</text:p>
          </table:table-cell>
          <table:table-cell table:style-name="ce1" table:formula="of:=RANK([.Z1];[.W1:.AH1])" office:value-type="float" office:value="6">
            <text:p>6</text:p>
          </table:table-cell>
          <table:table-cell table:style-name="ce1" table:formula="of:=RANK([.AA1];[.W1:.AH1])" office:value-type="float" office:value="9">
            <text:p>9</text:p>
          </table:table-cell>
          <table:table-cell table:style-name="ce1" table:formula="of:=RANK([.AB1];[.W1:.AH1])" office:value-type="float" office:value="5">
            <text:p>5</text:p>
          </table:table-cell>
          <table:table-cell table:style-name="ce1" table:formula="of:=RANK([.AC1];[.W1:.AH1])" office:value-type="float" office:value="3">
            <text:p>3</text:p>
          </table:table-cell>
          <table:table-cell table:style-name="ce1" table:formula="of:=RANK([.AD1];[.W1:.AH1])" office:value-type="float" office:value="4">
            <text:p>4</text:p>
          </table:table-cell>
          <table:table-cell table:style-name="ce1" table:formula="of:=RANK([.AE1];[.W1:.AH1])" office:value-type="float" office:value="2">
            <text:p>2</text:p>
          </table:table-cell>
          <table:table-cell table:style-name="ce1" table:formula="of:=RANK([.AF1];[.W1:.AH1])" office:value-type="float" office:value="10">
            <text:p>10</text:p>
          </table:table-cell>
          <table:table-cell table:style-name="ce1" table:formula="of:=RANK([.AG1];[.W1:.AH1])" office:value-type="float" office:value="7">
            <text:p>7</text:p>
          </table:table-cell>
          <table:table-cell table:style-name="ce1" table:formula="of:=RANK([.AH1];[.W1:.AH1])" office:value-type="float" office:value="11">
            <text:p>11</text:p>
          </table:table-cell>
          <table:table-cell table:style-name="ce1" table:formula="of:=[.V2]" office:value-type="string" office:string-value="x">
            <text:p>x</text:p>
          </table:table-cell>
          <table:table-cell table:style-name="ce2" office:value-type="string">
            <text:p><text:s text:c="2"/></text:p>
          </table:table-cell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AQ1];[.AQ1:.BB1])" office:value-type="float" office:value="8">
            <text:p>8</text:p>
          </table:table-cell>
          <table:table-cell table:style-name="ce1" table:formula="of:=RANK([.AR1];[.AQ1:.BB1])" office:value-type="float" office:value="5">
            <text:p>5</text:p>
          </table:table-cell>
          <table:table-cell table:style-name="ce1" table:formula="of:=RANK([.AS1];[.AQ1:.BB1])" office:value-type="float" office:value="7">
            <text:p>7</text:p>
          </table:table-cell>
          <table:table-cell table:style-name="ce1" table:formula="of:=RANK([.AT1];[.AQ1:.BB1])" office:value-type="float" office:value="12">
            <text:p>12</text:p>
          </table:table-cell>
          <table:table-cell table:style-name="ce1" table:formula="of:=RANK([.AU1];[.AQ1:.BB1])" office:value-type="float" office:value="3">
            <text:p>3</text:p>
          </table:table-cell>
          <table:table-cell table:style-name="ce1" table:formula="of:=RANK([.AV1];[.AQ1:.BB1])" office:value-type="float" office:value="10">
            <text:p>10</text:p>
          </table:table-cell>
          <table:table-cell table:style-name="ce1" table:formula="of:=RANK([.AW1];[.AQ1:.BB1])" office:value-type="float" office:value="11">
            <text:p>11</text:p>
          </table:table-cell>
          <table:table-cell table:style-name="ce1" table:formula="of:=RANK([.AX1];[.AQ1:.BB1])" office:value-type="float" office:value="2">
            <text:p>2</text:p>
          </table:table-cell>
          <table:table-cell table:style-name="ce1" table:formula="of:=RANK([.AY1];[.AQ1:.BB1])" office:value-type="float" office:value="4">
            <text:p>4</text:p>
          </table:table-cell>
          <table:table-cell table:style-name="ce1" table:formula="of:=RANK([.AZ1];[.AQ1:.BB1])" office:value-type="float" office:value="6">
            <text:p>6</text:p>
          </table:table-cell>
          <table:table-cell table:style-name="ce1" table:formula="of:=RANK([.BA1];[.AQ1:.BB1])" office:value-type="float" office:value="9">
            <text:p>9</text:p>
          </table:table-cell>
          <table:table-cell table:style-name="ce1" table:formula="of:=RANK([.BB1];[.AQ1:.BB1])" office:value-type="float" office:value="1">
            <text:p>1</text:p>
          </table:table-cell>
          <table:table-cell table:style-name="ce1" table:formula="of:=[.AP2]" office:value-type="string" office:string-value="x">
            <text:p>x</text:p>
          </table:table-cell>
          <table:table-cell table:style-name="ce2" office:value-type="string">
            <text:p><text:s text:c="2"/></text:p>
          </table:table-cell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BK1];[.BK1:.BV1])" office:value-type="float" office:value="3">
            <text:p>3</text:p>
          </table:table-cell>
          <table:table-cell table:style-name="ce1" table:formula="of:=RANK([.BL1];[.BK1:.BV1])" office:value-type="float" office:value="5">
            <text:p>5</text:p>
          </table:table-cell>
          <table:table-cell table:style-name="ce1" table:formula="of:=RANK([.BM1];[.BK1:.BV1])" office:value-type="float" office:value="4">
            <text:p>4</text:p>
          </table:table-cell>
          <table:table-cell table:style-name="ce1" table:formula="of:=RANK([.BN1];[.BK1:.BV1])" office:value-type="float" office:value="2">
            <text:p>2</text:p>
          </table:table-cell>
          <table:table-cell table:style-name="ce1" table:formula="of:=RANK([.BO1];[.BK1:.BV1])" office:value-type="float" office:value="11">
            <text:p>11</text:p>
          </table:table-cell>
          <table:table-cell table:style-name="ce1" table:formula="of:=RANK([.BP1];[.BK1:.BV1])" office:value-type="float" office:value="12">
            <text:p>12</text:p>
          </table:table-cell>
          <table:table-cell table:style-name="ce1" table:formula="of:=RANK([.BQ1];[.BK1:.BV1])" office:value-type="float" office:value="6">
            <text:p>6</text:p>
          </table:table-cell>
          <table:table-cell table:style-name="ce1" table:formula="of:=RANK([.BR1];[.BK1:.BV1])" office:value-type="float" office:value="9">
            <text:p>9</text:p>
          </table:table-cell>
          <table:table-cell table:style-name="ce1" table:formula="of:=RANK([.BS1];[.BK1:.BV1])" office:value-type="float" office:value="7">
            <text:p>7</text:p>
          </table:table-cell>
          <table:table-cell table:style-name="ce1" table:formula="of:=RANK([.BT1];[.BK1:.BV1])" office:value-type="float" office:value="10">
            <text:p>10</text:p>
          </table:table-cell>
          <table:table-cell table:style-name="ce1" table:formula="of:=RANK([.BU1];[.BK1:.BV1])" office:value-type="float" office:value="8">
            <text:p>8</text:p>
          </table:table-cell>
          <table:table-cell table:style-name="ce1" table:formula="of:=RANK([.BV1];[.BK1:.BV1])" office:value-type="float" office:value="1">
            <text:p>1</text:p>
          </table:table-cell>
          <table:table-cell table:style-name="ce1" table:formula="of:=[.BJ2]" office:value-type="string" office:string-value="x">
            <text:p>x</text:p>
          </table:table-cell>
          <table:table-cell table:style-name="ce2" office:value-type="string">
            <text:p><text:s text:c="2"/></text:p>
          </table:table-cell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CE1];[.CE1:.CP1])" office:value-type="float" office:value="6">
            <text:p>6</text:p>
          </table:table-cell>
          <table:table-cell table:style-name="ce1" table:formula="of:=RANK([.CF1];[.CE1:.CP1])" office:value-type="float" office:value="3">
            <text:p>3</text:p>
          </table:table-cell>
          <table:table-cell table:style-name="ce1" table:formula="of:=RANK([.CG1];[.CE1:.CP1])" office:value-type="float" office:value="1">
            <text:p>1</text:p>
          </table:table-cell>
          <table:table-cell table:style-name="ce1" table:formula="of:=RANK([.CH1];[.CE1:.CP1])" office:value-type="float" office:value="4">
            <text:p>4</text:p>
          </table:table-cell>
          <table:table-cell table:style-name="ce1" table:formula="of:=RANK([.CI1];[.CE1:.CP1])" office:value-type="float" office:value="8">
            <text:p>8</text:p>
          </table:table-cell>
          <table:table-cell table:style-name="ce1" table:formula="of:=RANK([.CJ1];[.CE1:.CP1])" office:value-type="float" office:value="10">
            <text:p>10</text:p>
          </table:table-cell>
          <table:table-cell table:style-name="ce1" table:formula="of:=RANK([.CK1];[.CE1:.CP1])" office:value-type="float" office:value="5">
            <text:p>5</text:p>
          </table:table-cell>
          <table:table-cell table:style-name="ce1" table:formula="of:=RANK([.CL1];[.CE1:.CP1])" office:value-type="float" office:value="11">
            <text:p>11</text:p>
          </table:table-cell>
          <table:table-cell table:style-name="ce1" table:formula="of:=RANK([.CM1];[.CE1:.CP1])" office:value-type="float" office:value="7">
            <text:p>7</text:p>
          </table:table-cell>
          <table:table-cell table:style-name="ce1" table:formula="of:=RANK([.CN1];[.CE1:.CP1])" office:value-type="float" office:value="9">
            <text:p>9</text:p>
          </table:table-cell>
          <table:table-cell table:style-name="ce1" table:formula="of:=RANK([.CO1];[.CE1:.CP1])" office:value-type="float" office:value="2">
            <text:p>2</text:p>
          </table:table-cell>
          <table:table-cell table:style-name="ce1" table:formula="of:=RANK([.CP1];[.CE1:.CP1])" office:value-type="float" office:value="12">
            <text:p>12</text:p>
          </table:table-cell>
          <table:table-cell table:style-name="ce1" table:formula="of:=[.CD2]" office:value-type="string" office:string-value="x">
            <text:p>x</text:p>
          </table:table-cell>
          <table:table-cell table:style-name="ce2" office:value-type="string">
            <text:p><text:s text:c="2"/></text:p>
          </table:table-cell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CY1];[.CY1:.DJ1])" office:value-type="float" office:value="5">
            <text:p>5</text:p>
          </table:table-cell>
          <table:table-cell table:style-name="ce1" table:formula="of:=RANK([.CZ1];[.CY1:.DJ1])" office:value-type="float" office:value="8">
            <text:p>8</text:p>
          </table:table-cell>
          <table:table-cell table:style-name="ce1" table:formula="of:=RANK([.DA1];[.CY1:.DJ1])" office:value-type="float" office:value="2">
            <text:p>2</text:p>
          </table:table-cell>
          <table:table-cell table:style-name="ce1" table:formula="of:=RANK([.DB1];[.CY1:.DJ1])" office:value-type="float" office:value="9">
            <text:p>9</text:p>
          </table:table-cell>
          <table:table-cell table:style-name="ce1" table:formula="of:=RANK([.DC1];[.CY1:.DJ1])" office:value-type="float" office:value="3">
            <text:p>3</text:p>
          </table:table-cell>
          <table:table-cell table:style-name="ce1" table:formula="of:=RANK([.DD1];[.CY1:.DJ1])" office:value-type="float" office:value="6">
            <text:p>6</text:p>
          </table:table-cell>
          <table:table-cell table:style-name="ce1" table:formula="of:=RANK([.DE1];[.CY1:.DJ1])" office:value-type="float" office:value="10">
            <text:p>10</text:p>
          </table:table-cell>
          <table:table-cell table:style-name="ce1" table:formula="of:=RANK([.DF1];[.CY1:.DJ1])" office:value-type="float" office:value="12">
            <text:p>12</text:p>
          </table:table-cell>
          <table:table-cell table:style-name="ce1" table:formula="of:=RANK([.DG1];[.CY1:.DJ1])" office:value-type="float" office:value="11">
            <text:p>11</text:p>
          </table:table-cell>
          <table:table-cell table:style-name="ce1" table:formula="of:=RANK([.DH1];[.CY1:.DJ1])" office:value-type="float" office:value="7">
            <text:p>7</text:p>
          </table:table-cell>
          <table:table-cell table:style-name="ce1" table:formula="of:=RANK([.DI1];[.CY1:.DJ1])" office:value-type="float" office:value="1">
            <text:p>1</text:p>
          </table:table-cell>
          <table:table-cell table:style-name="ce1" table:formula="of:=RANK([.DJ1];[.CY1:.DJ1])" office:value-type="float" office:value="4">
            <text:p>4</text:p>
          </table:table-cell>
          <table:table-cell table:style-name="ce1" table:formula="of:=[.CX2]" office:value-type="string" office:string-value="x">
            <text:p>x</text:p>
          </table:table-cell>
          <table:table-cell table:style-name="ce2" office:value-type="string">
            <text:p><text:s text:c="2"/></text:p>
          </table:table-cell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DS1];[.DS1:.ED1])" office:value-type="float" office:value="1">
            <text:p>1</text:p>
          </table:table-cell>
          <table:table-cell table:style-name="ce1" table:formula="of:=RANK([.DT1];[.DS1:.ED1])" office:value-type="float" office:value="7">
            <text:p>7</text:p>
          </table:table-cell>
          <table:table-cell table:style-name="ce1" table:formula="of:=RANK([.DU1];[.DS1:.ED1])" office:value-type="float" office:value="3">
            <text:p>3</text:p>
          </table:table-cell>
          <table:table-cell table:style-name="ce1" table:formula="of:=RANK([.DV1];[.DS1:.ED1])" office:value-type="float" office:value="2">
            <text:p>2</text:p>
          </table:table-cell>
          <table:table-cell table:style-name="ce1" table:formula="of:=RANK([.DW1];[.DS1:.ED1])" office:value-type="float" office:value="5">
            <text:p>5</text:p>
          </table:table-cell>
          <table:table-cell table:style-name="ce1" table:formula="of:=RANK([.DX1];[.DS1:.ED1])" office:value-type="float" office:value="10">
            <text:p>10</text:p>
          </table:table-cell>
          <table:table-cell table:style-name="ce1" table:formula="of:=RANK([.DY1];[.DS1:.ED1])" office:value-type="float" office:value="11">
            <text:p>11</text:p>
          </table:table-cell>
          <table:table-cell table:style-name="ce1" table:formula="of:=RANK([.DZ1];[.DS1:.ED1])" office:value-type="float" office:value="8">
            <text:p>8</text:p>
          </table:table-cell>
          <table:table-cell table:style-name="ce1" table:formula="of:=RANK([.EA1];[.DS1:.ED1])" office:value-type="float" office:value="9">
            <text:p>9</text:p>
          </table:table-cell>
          <table:table-cell table:style-name="ce1" table:formula="of:=RANK([.EB1];[.DS1:.ED1])" office:value-type="float" office:value="4">
            <text:p>4</text:p>
          </table:table-cell>
          <table:table-cell table:style-name="ce1" table:formula="of:=RANK([.EC1];[.DS1:.ED1])" office:value-type="float" office:value="6">
            <text:p>6</text:p>
          </table:table-cell>
          <table:table-cell table:style-name="ce1" table:formula="of:=RANK([.ED1];[.DS1:.ED1])" office:value-type="float" office:value="12">
            <text:p>12</text:p>
          </table:table-cell>
          <table:table-cell table:style-name="ce1" table:formula="of:=[.DR2]" office:value-type="string" office:string-value="x">
            <text:p>x</text:p>
          </table:table-cell>
          <table:table-cell table:style-name="ce2" office:value-type="string">
            <text:p><text:s text:c="2"/></text:p>
          </table:table-cell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EM1];[.EM1:.EX1])" office:value-type="float" office:value="3">
            <text:p>3</text:p>
          </table:table-cell>
          <table:table-cell table:style-name="ce1" table:formula="of:=RANK([.EN1];[.EM1:.EX1])" office:value-type="float" office:value="11">
            <text:p>11</text:p>
          </table:table-cell>
          <table:table-cell table:style-name="ce1" table:formula="of:=RANK([.EO1];[.EM1:.EX1])" office:value-type="float" office:value="10">
            <text:p>10</text:p>
          </table:table-cell>
          <table:table-cell table:style-name="ce1" table:formula="of:=RANK([.EP1];[.EM1:.EX1])" office:value-type="float" office:value="5">
            <text:p>5</text:p>
          </table:table-cell>
          <table:table-cell table:style-name="ce1" table:formula="of:=RANK([.EQ1];[.EM1:.EX1])" office:value-type="float" office:value="8">
            <text:p>8</text:p>
          </table:table-cell>
          <table:table-cell table:style-name="ce1" table:formula="of:=RANK([.ER1];[.EM1:.EX1])" office:value-type="float" office:value="7">
            <text:p>7</text:p>
          </table:table-cell>
          <table:table-cell table:style-name="ce1" table:formula="of:=RANK([.ES1];[.EM1:.EX1])" office:value-type="float" office:value="2">
            <text:p>2</text:p>
          </table:table-cell>
          <table:table-cell table:style-name="ce1" table:formula="of:=RANK([.ET1];[.EM1:.EX1])" office:value-type="float" office:value="1">
            <text:p>1</text:p>
          </table:table-cell>
          <table:table-cell table:style-name="ce1" table:formula="of:=RANK([.EU1];[.EM1:.EX1])" office:value-type="float" office:value="9">
            <text:p>9</text:p>
          </table:table-cell>
          <table:table-cell table:style-name="ce1" table:formula="of:=RANK([.EV1];[.EM1:.EX1])" office:value-type="float" office:value="12">
            <text:p>12</text:p>
          </table:table-cell>
          <table:table-cell table:style-name="ce1" table:formula="of:=RANK([.EW1];[.EM1:.EX1])" office:value-type="float" office:value="6">
            <text:p>6</text:p>
          </table:table-cell>
          <table:table-cell table:style-name="ce1" table:formula="of:=RANK([.EX1];[.EM1:.EX1])" office:value-type="float" office:value="4">
            <text:p>4</text:p>
          </table:table-cell>
          <table:table-cell table:style-name="ce1" table:formula="of:=[.EL2]" office:value-type="string" office:string-value="x">
            <text:p>x</text:p>
          </table:table-cell>
          <table:table-cell table:style-name="ce2" office:value-type="string">
            <text:p><text:s text:c="2"/></text:p>
          </table:table-cell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FG1];[.FG1:.FR1])" office:value-type="float" office:value="3">
            <text:p>3</text:p>
          </table:table-cell>
          <table:table-cell table:style-name="ce1" table:formula="of:=RANK([.FH1];[.FG1:.FR1])" office:value-type="float" office:value="2">
            <text:p>2</text:p>
          </table:table-cell>
          <table:table-cell table:style-name="ce1" table:formula="of:=RANK([.FI1];[.FG1:.FR1])" office:value-type="float" office:value="12">
            <text:p>12</text:p>
          </table:table-cell>
          <table:table-cell table:style-name="ce1" table:formula="of:=RANK([.FJ1];[.FG1:.FR1])" office:value-type="float" office:value="7">
            <text:p>7</text:p>
          </table:table-cell>
          <table:table-cell table:style-name="ce1" table:formula="of:=RANK([.FK1];[.FG1:.FR1])" office:value-type="float" office:value="1">
            <text:p>1</text:p>
          </table:table-cell>
          <table:table-cell table:style-name="ce1" table:formula="of:=RANK([.FL1];[.FG1:.FR1])" office:value-type="float" office:value="9">
            <text:p>9</text:p>
          </table:table-cell>
          <table:table-cell table:style-name="ce1" table:formula="of:=RANK([.FM1];[.FG1:.FR1])" office:value-type="float" office:value="6">
            <text:p>6</text:p>
          </table:table-cell>
          <table:table-cell table:style-name="ce1" table:formula="of:=RANK([.FN1];[.FG1:.FR1])" office:value-type="float" office:value="5">
            <text:p>5</text:p>
          </table:table-cell>
          <table:table-cell table:style-name="ce1" table:formula="of:=RANK([.FO1];[.FG1:.FR1])" office:value-type="float" office:value="10">
            <text:p>10</text:p>
          </table:table-cell>
          <table:table-cell table:style-name="ce1" table:formula="of:=RANK([.FP1];[.FG1:.FR1])" office:value-type="float" office:value="11">
            <text:p>11</text:p>
          </table:table-cell>
          <table:table-cell table:style-name="ce1" table:formula="of:=RANK([.FQ1];[.FG1:.FR1])" office:value-type="float" office:value="8">
            <text:p>8</text:p>
          </table:table-cell>
          <table:table-cell table:style-name="ce1" table:formula="of:=RANK([.FR1];[.FG1:.FR1])" office:value-type="float" office:value="4">
            <text:p>4</text:p>
          </table:table-cell>
          <table:table-cell table:style-name="ce1" table:formula="of:=[.FF2]" office:value-type="string" office:string-value="x">
            <text:p>x</text:p>
          </table:table-cell>
          <table:table-cell table:style-name="ce2" office:value-type="string">
            <text:p><text:s text:c="2"/></text:p>
          </table:table-cell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GA1];[.GA1:.GL1])" office:value-type="float" office:value="5">
            <text:p>5</text:p>
          </table:table-cell>
          <table:table-cell table:style-name="ce1" table:formula="of:=RANK([.GB1];[.GA1:.GL1])" office:value-type="float" office:value="1">
            <text:p>1</text:p>
          </table:table-cell>
          <table:table-cell table:style-name="ce1" table:formula="of:=RANK([.GC1];[.GA1:.GL1])" office:value-type="float" office:value="10">
            <text:p>10</text:p>
          </table:table-cell>
          <table:table-cell table:style-name="ce1" table:formula="of:=RANK([.GD1];[.GA1:.GL1])" office:value-type="float" office:value="12">
            <text:p>12</text:p>
          </table:table-cell>
          <table:table-cell table:style-name="ce1" table:formula="of:=RANK([.GE1];[.GA1:.GL1])" office:value-type="float" office:value="2">
            <text:p>2</text:p>
          </table:table-cell>
          <table:table-cell table:style-name="ce1" table:formula="of:=RANK([.GF1];[.GA1:.GL1])" office:value-type="float" office:value="3">
            <text:p>3</text:p>
          </table:table-cell>
          <table:table-cell table:style-name="ce1" table:formula="of:=RANK([.GG1];[.GA1:.GL1])" office:value-type="float" office:value="6">
            <text:p>6</text:p>
          </table:table-cell>
          <table:table-cell table:style-name="ce1" table:formula="of:=RANK([.GH1];[.GA1:.GL1])" office:value-type="float" office:value="9">
            <text:p>9</text:p>
          </table:table-cell>
          <table:table-cell table:style-name="ce1" table:formula="of:=RANK([.GI1];[.GA1:.GL1])" office:value-type="float" office:value="8">
            <text:p>8</text:p>
          </table:table-cell>
          <table:table-cell table:style-name="ce1" table:formula="of:=RANK([.GJ1];[.GA1:.GL1])" office:value-type="float" office:value="7">
            <text:p>7</text:p>
          </table:table-cell>
          <table:table-cell table:style-name="ce1" table:formula="of:=RANK([.GK1];[.GA1:.GL1])" office:value-type="float" office:value="4">
            <text:p>4</text:p>
          </table:table-cell>
          <table:table-cell table:style-name="ce1" table:formula="of:=RANK([.GL1];[.GA1:.GL1])" office:value-type="float" office:value="11">
            <text:p>11</text:p>
          </table:table-cell>
          <table:table-cell table:style-name="ce1" table:formula="of:=[.FZ2]" office:value-type="string" office:string-value="x">
            <text:p>x</text:p>
          </table:table-cell>
          <table:table-cell table:style-name="ce2" office:value-type="string">
            <text:p><text:s text:c="2"/></text:p>
          </table:table-cell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GU1];[.GU1:.HF1])" office:value-type="float" office:value="7">
            <text:p>7</text:p>
          </table:table-cell>
          <table:table-cell table:style-name="ce1" table:formula="of:=RANK([.GV1];[.GU1:.HF1])" office:value-type="float" office:value="11">
            <text:p>11</text:p>
          </table:table-cell>
          <table:table-cell table:style-name="ce1" table:formula="of:=RANK([.GW1];[.GU1:.HF1])" office:value-type="float" office:value="2">
            <text:p>2</text:p>
          </table:table-cell>
          <table:table-cell table:style-name="ce1" table:formula="of:=RANK([.GX1];[.GU1:.HF1])" office:value-type="float" office:value="8">
            <text:p>8</text:p>
          </table:table-cell>
          <table:table-cell table:style-name="ce1" table:formula="of:=RANK([.GY1];[.GU1:.HF1])" office:value-type="float" office:value="6">
            <text:p>6</text:p>
          </table:table-cell>
          <table:table-cell table:style-name="ce1" table:formula="of:=RANK([.GZ1];[.GU1:.HF1])" office:value-type="float" office:value="4">
            <text:p>4</text:p>
          </table:table-cell>
          <table:table-cell table:style-name="ce1" table:formula="of:=RANK([.HA1];[.GU1:.HF1])" office:value-type="float" office:value="9">
            <text:p>9</text:p>
          </table:table-cell>
          <table:table-cell table:style-name="ce1" table:formula="of:=RANK([.HB1];[.GU1:.HF1])" office:value-type="float" office:value="1">
            <text:p>1</text:p>
          </table:table-cell>
          <table:table-cell table:style-name="ce1" table:formula="of:=RANK([.HC1];[.GU1:.HF1])" office:value-type="float" office:value="10">
            <text:p>10</text:p>
          </table:table-cell>
          <table:table-cell table:style-name="ce1" table:formula="of:=RANK([.HD1];[.GU1:.HF1])" office:value-type="float" office:value="5">
            <text:p>5</text:p>
          </table:table-cell>
          <table:table-cell table:style-name="ce1" table:formula="of:=RANK([.HE1];[.GU1:.HF1])" office:value-type="float" office:value="12">
            <text:p>12</text:p>
          </table:table-cell>
          <table:table-cell table:style-name="ce1" table:formula="of:=RANK([.HF1];[.GU1:.HF1])" office:value-type="float" office:value="3">
            <text:p>3</text:p>
          </table:table-cell>
          <table:table-cell table:style-name="ce1" table:formula="of:=[.GT2]" office:value-type="string" office:string-value="x">
            <text:p>x</text:p>
          </table:table-cell>
          <table:table-cell table:style-name="ce2" office:value-type="string">
            <text:p><text:s text:c="2"/></text:p>
          </table:table-cell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HO1];[.HO1:.HZ1])" office:value-type="float" office:value="2">
            <text:p>2</text:p>
          </table:table-cell>
          <table:table-cell table:style-name="ce1" table:formula="of:=RANK([.HP1];[.HO1:.HZ1])" office:value-type="float" office:value="11">
            <text:p>11</text:p>
          </table:table-cell>
          <table:table-cell table:style-name="ce1" table:formula="of:=RANK([.HQ1];[.HO1:.HZ1])" office:value-type="float" office:value="4">
            <text:p>4</text:p>
          </table:table-cell>
          <table:table-cell table:style-name="ce1" table:formula="of:=RANK([.HR1];[.HO1:.HZ1])" office:value-type="float" office:value="3">
            <text:p>3</text:p>
          </table:table-cell>
          <table:table-cell table:style-name="ce1" table:formula="of:=RANK([.HS1];[.HO1:.HZ1])" office:value-type="float" office:value="1">
            <text:p>1</text:p>
          </table:table-cell>
          <table:table-cell table:style-name="ce1" table:formula="of:=RANK([.HT1];[.HO1:.HZ1])" office:value-type="float" office:value="10">
            <text:p>10</text:p>
          </table:table-cell>
          <table:table-cell table:style-name="ce1" table:formula="of:=RANK([.HU1];[.HO1:.HZ1])" office:value-type="float" office:value="7">
            <text:p>7</text:p>
          </table:table-cell>
          <table:table-cell table:style-name="ce1" table:formula="of:=RANK([.HV1];[.HO1:.HZ1])" office:value-type="float" office:value="6">
            <text:p>6</text:p>
          </table:table-cell>
          <table:table-cell table:style-name="ce1" table:formula="of:=RANK([.HW1];[.HO1:.HZ1])" office:value-type="float" office:value="9">
            <text:p>9</text:p>
          </table:table-cell>
          <table:table-cell table:style-name="ce1" table:formula="of:=RANK([.HX1];[.HO1:.HZ1])" office:value-type="float" office:value="5">
            <text:p>5</text:p>
          </table:table-cell>
          <table:table-cell table:style-name="ce1" table:formula="of:=RANK([.HY1];[.HO1:.HZ1])" office:value-type="float" office:value="8">
            <text:p>8</text:p>
          </table:table-cell>
          <table:table-cell table:style-name="ce1" table:formula="of:=RANK([.HZ1];[.HO1:.HZ1])" office:value-type="float" office:value="12">
            <text:p>12</text:p>
          </table:table-cell>
          <table:table-cell table:style-name="ce1" table:formula="of:=[.HN2]" office:value-type="string" office:string-value="x">
            <text:p>x</text:p>
          </table:table-cell>
          <table:table-cell table:style-name="ce2" office:value-type="string">
            <text:p><text:s text:c="2"/></text:p>
          </table:table-cell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II1];[.II1:.IT1])" office:value-type="float" office:value="2">
            <text:p>2</text:p>
          </table:table-cell>
          <table:table-cell table:style-name="ce1" table:formula="of:=RANK([.IJ1];[.II1:.IT1])" office:value-type="float" office:value="10">
            <text:p>10</text:p>
          </table:table-cell>
          <table:table-cell table:style-name="ce1" table:formula="of:=RANK([.IK1];[.II1:.IT1])" office:value-type="float" office:value="1">
            <text:p>1</text:p>
          </table:table-cell>
          <table:table-cell table:style-name="ce1" table:formula="of:=RANK([.IL1];[.II1:.IT1])" office:value-type="float" office:value="9">
            <text:p>9</text:p>
          </table:table-cell>
          <table:table-cell table:style-name="ce1" table:formula="of:=RANK([.IM1];[.II1:.IT1])" office:value-type="float" office:value="7">
            <text:p>7</text:p>
          </table:table-cell>
          <table:table-cell table:style-name="ce1" table:formula="of:=RANK([.IN1];[.II1:.IT1])" office:value-type="float" office:value="3">
            <text:p>3</text:p>
          </table:table-cell>
          <table:table-cell table:style-name="ce1" table:formula="of:=RANK([.IO1];[.II1:.IT1])" office:value-type="float" office:value="11">
            <text:p>11</text:p>
          </table:table-cell>
          <table:table-cell table:style-name="ce1" table:formula="of:=RANK([.IP1];[.II1:.IT1])" office:value-type="float" office:value="6">
            <text:p>6</text:p>
          </table:table-cell>
          <table:table-cell table:style-name="ce1" table:formula="of:=RANK([.IQ1];[.II1:.IT1])" office:value-type="float" office:value="4">
            <text:p>4</text:p>
          </table:table-cell>
          <table:table-cell table:style-name="ce1" table:formula="of:=RANK([.IR1];[.II1:.IT1])" office:value-type="float" office:value="12">
            <text:p>12</text:p>
          </table:table-cell>
          <table:table-cell table:style-name="ce1" table:formula="of:=RANK([.IS1];[.II1:.IT1])" office:value-type="float" office:value="5">
            <text:p>5</text:p>
          </table:table-cell>
          <table:table-cell table:style-name="ce1" table:formula="of:=RANK([.IT1];[.II1:.IT1])" office:value-type="float" office:value="8">
            <text:p>8</text:p>
          </table:table-cell>
          <table:table-cell table:style-name="ce1" table:formula="of:=[.IH2]" office:value-type="string" office:string-value="x">
            <text:p>x</text:p>
          </table:table-cell>
          <table:table-cell table:style-name="ce2" office:value-type="string">
            <text:p><text:s text:c="2"/></text:p>
          </table:table-cell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JC1];[.JC1:.JN1])" office:value-type="float" office:value="6">
            <text:p>6</text:p>
          </table:table-cell>
          <table:table-cell table:style-name="ce1" table:formula="of:=RANK([.JD1];[.JC1:.JN1])" office:value-type="float" office:value="2">
            <text:p>2</text:p>
          </table:table-cell>
          <table:table-cell table:style-name="ce1" table:formula="of:=RANK([.JE1];[.JC1:.JN1])" office:value-type="float" office:value="1">
            <text:p>1</text:p>
          </table:table-cell>
          <table:table-cell table:style-name="ce1" table:formula="of:=RANK([.JF1];[.JC1:.JN1])" office:value-type="float" office:value="3">
            <text:p>3</text:p>
          </table:table-cell>
          <table:table-cell table:style-name="ce1" table:formula="of:=RANK([.JG1];[.JC1:.JN1])" office:value-type="float" office:value="5">
            <text:p>5</text:p>
          </table:table-cell>
          <table:table-cell table:style-name="ce1" table:formula="of:=RANK([.JH1];[.JC1:.JN1])" office:value-type="float" office:value="10">
            <text:p>10</text:p>
          </table:table-cell>
          <table:table-cell table:style-name="ce1" table:formula="of:=RANK([.JI1];[.JC1:.JN1])" office:value-type="float" office:value="7">
            <text:p>7</text:p>
          </table:table-cell>
          <table:table-cell table:style-name="ce1" table:formula="of:=RANK([.JJ1];[.JC1:.JN1])" office:value-type="float" office:value="8">
            <text:p>8</text:p>
          </table:table-cell>
          <table:table-cell table:style-name="ce1" table:formula="of:=RANK([.JK1];[.JC1:.JN1])" office:value-type="float" office:value="4">
            <text:p>4</text:p>
          </table:table-cell>
          <table:table-cell table:style-name="ce1" table:formula="of:=RANK([.JL1];[.JC1:.JN1])" office:value-type="float" office:value="11">
            <text:p>11</text:p>
          </table:table-cell>
          <table:table-cell table:style-name="ce1" table:formula="of:=RANK([.JM1];[.JC1:.JN1])" office:value-type="float" office:value="12">
            <text:p>12</text:p>
          </table:table-cell>
          <table:table-cell table:style-name="ce1" table:formula="of:=RANK([.JN1];[.JC1:.JN1])" office:value-type="float" office:value="9">
            <text:p>9</text:p>
          </table:table-cell>
          <table:table-cell table:style-name="ce1" table:formula="of:=[.JB2]" office:value-type="string" office:string-value="x">
            <text:p>x</text:p>
          </table:table-cell>
          <table:table-cell table:style-name="ce2" office:value-type="string">
            <text:p><text:s text:c="2"/></text:p>
          </table:table-cell>
          <table:table-cell table:style-name="ce4" office:value-type="string">
            <text:p>TIME</text:p>
          </table:table-cell>
          <table:table-cell table:style-name="ce2" table:number-columns-repeated="3"/>
          <table:table-cell table:number-columns-repeated="744"/>
        </table:table-row>
        <table:table-row table:style-name="ro1">
          <table:table-cell table:formula="of:=RANDBETWEEN(0;65535)" office:value-type="float" office:value="9579">
            <text:p>9579</text:p>
          </table:table-cell>
          <table:table-cell table:style-name="ce1" table:formula="of:=RANK([.A3];[.A$3:.A$14])" office:value-type="float" office:value="11">
            <text:p>11</text:p>
          </table:table-cell>
          <table:table-cell table:style-name="ce3" table:number-columns-repeated="12"/>
          <table:table-cell table:style-name="ce1" table:formula="of:=[.B3]" office:value-type="float" office:value="11">
            <text:p>11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33850">
            <text:p>33850</text:p>
          </table:table-cell>
          <table:table-cell table:style-name="ce1" table:formula="of:=RANK([.U3];[.U$3:.U$14])" office:value-type="float" office:value="7">
            <text:p>7</text:p>
          </table:table-cell>
          <table:table-cell table:style-name="ce3" table:number-columns-repeated="12"/>
          <table:table-cell table:style-name="ce1" table:formula="of:=[.V3]" office:value-type="float" office:value="7">
            <text:p>7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15428">
            <text:p>15428</text:p>
          </table:table-cell>
          <table:table-cell table:style-name="ce1" table:formula="of:=RANK([.AO3];[.AO$3:.AO$14])" office:value-type="float" office:value="9">
            <text:p>9</text:p>
          </table:table-cell>
          <table:table-cell table:style-name="ce3" table:number-columns-repeated="12"/>
          <table:table-cell table:style-name="ce1" table:formula="of:=[.AP3]" office:value-type="float" office:value="9">
            <text:p>9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10464">
            <text:p>10464</text:p>
          </table:table-cell>
          <table:table-cell table:style-name="ce1" table:formula="of:=RANK([.BI3];[.BI$3:.BI$14])" office:value-type="float" office:value="10">
            <text:p>10</text:p>
          </table:table-cell>
          <table:table-cell table:style-name="ce3" table:number-columns-repeated="12"/>
          <table:table-cell table:style-name="ce1" table:formula="of:=[.BJ3]" office:value-type="float" office:value="10">
            <text:p>10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41072">
            <text:p>41072</text:p>
          </table:table-cell>
          <table:table-cell table:style-name="ce1" table:formula="of:=RANK([.CC3];[.CC$3:.CC$14])" office:value-type="float" office:value="2">
            <text:p>2</text:p>
          </table:table-cell>
          <table:table-cell table:style-name="ce3" table:number-columns-repeated="12"/>
          <table:table-cell table:style-name="ce1" table:formula="of:=[.CD3]" office:value-type="float" office:value="2">
            <text:p>2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38449">
            <text:p>38449</text:p>
          </table:table-cell>
          <table:table-cell table:style-name="ce1" table:formula="of:=RANK([.CW3];[.CW$3:.CW$14])" office:value-type="float" office:value="5">
            <text:p>5</text:p>
          </table:table-cell>
          <table:table-cell table:style-name="ce3" table:number-columns-repeated="12"/>
          <table:table-cell table:style-name="ce1" table:formula="of:=[.CX3]" office:value-type="float" office:value="5">
            <text:p>5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16901">
            <text:p>16901</text:p>
          </table:table-cell>
          <table:table-cell table:style-name="ce1" table:formula="of:=RANK([.DQ3];[.DQ$3:.DQ$14])" office:value-type="float" office:value="7">
            <text:p>7</text:p>
          </table:table-cell>
          <table:table-cell table:style-name="ce3" table:number-columns-repeated="12"/>
          <table:table-cell table:style-name="ce1" table:formula="of:=[.DR3]" office:value-type="float" office:value="7">
            <text:p>7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9933">
            <text:p>9933</text:p>
          </table:table-cell>
          <table:table-cell table:style-name="ce1" table:formula="of:=RANK([.EK3];[.EK$3:.EK$14])" office:value-type="float" office:value="12">
            <text:p>12</text:p>
          </table:table-cell>
          <table:table-cell table:style-name="ce3" table:number-columns-repeated="12"/>
          <table:table-cell table:style-name="ce1" table:formula="of:=[.EL3]" office:value-type="float" office:value="12">
            <text:p>12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8797">
            <text:p>8797</text:p>
          </table:table-cell>
          <table:table-cell table:style-name="ce1" table:formula="of:=RANK([.FE3];[.FE$3:.FE$14])" office:value-type="float" office:value="10">
            <text:p>10</text:p>
          </table:table-cell>
          <table:table-cell table:style-name="ce3" table:number-columns-repeated="12"/>
          <table:table-cell table:style-name="ce1" table:formula="of:=[.FF3]" office:value-type="float" office:value="10">
            <text:p>10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22154">
            <text:p>22154</text:p>
          </table:table-cell>
          <table:table-cell table:style-name="ce1" table:formula="of:=RANK([.FY3];[.FY$3:.FY$14])" office:value-type="float" office:value="10">
            <text:p>10</text:p>
          </table:table-cell>
          <table:table-cell table:style-name="ce3" table:number-columns-repeated="12"/>
          <table:table-cell table:style-name="ce1" table:formula="of:=[.FZ3]" office:value-type="float" office:value="10">
            <text:p>10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24682">
            <text:p>24682</text:p>
          </table:table-cell>
          <table:table-cell table:style-name="ce1" table:formula="of:=RANK([.GS3];[.GS$3:.GS$14])" office:value-type="float" office:value="8">
            <text:p>8</text:p>
          </table:table-cell>
          <table:table-cell table:style-name="ce3" table:number-columns-repeated="12"/>
          <table:table-cell table:style-name="ce1" table:formula="of:=[.GT3]" office:value-type="float" office:value="8">
            <text:p>8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12612">
            <text:p>12612</text:p>
          </table:table-cell>
          <table:table-cell table:style-name="ce1" table:formula="of:=RANK([.HM3];[.HM$3:.HM$14])" office:value-type="float" office:value="11">
            <text:p>11</text:p>
          </table:table-cell>
          <table:table-cell table:style-name="ce3" table:number-columns-repeated="12"/>
          <table:table-cell table:style-name="ce1" table:formula="of:=[.HN3]" office:value-type="float" office:value="11">
            <text:p>11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63251">
            <text:p>63251</text:p>
          </table:table-cell>
          <table:table-cell table:style-name="ce1" table:formula="of:=RANK([.IG3];[.IG$3:.IG$14])" office:value-type="float" office:value="2">
            <text:p>2</text:p>
          </table:table-cell>
          <table:table-cell table:style-name="ce3" table:number-columns-repeated="12"/>
          <table:table-cell table:style-name="ce1" table:formula="of:=[.IH3]" office:value-type="float" office:value="2">
            <text:p>2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8960">
            <text:p>8960</text:p>
          </table:table-cell>
          <table:table-cell table:style-name="ce1" table:formula="of:=RANK([.JA3];[.JA$3:.JA$14])" office:value-type="float" office:value="10">
            <text:p>10</text:p>
          </table:table-cell>
          <table:table-cell table:style-name="ce3" table:number-columns-repeated="12"/>
          <table:table-cell table:style-name="ce1" table:formula="of:=[.JB3]" office:value-type="float" office:value="10">
            <text:p>10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number-columns-repeated="744"/>
        </table:table-row>
        <table:table-row table:style-name="ro1">
          <table:table-cell table:formula="of:=RANDBETWEEN(0;65535)" office:value-type="float" office:value="19919">
            <text:p>19919</text:p>
          </table:table-cell>
          <table:table-cell table:style-name="ce1" table:formula="of:=RANK([.A4];[.A$3:.A$14])" office:value-type="float" office:value="8">
            <text:p>8</text:p>
          </table:table-cell>
          <table:table-cell table:style-name="ce3" table:number-columns-repeated="12"/>
          <table:table-cell table:style-name="ce1" table:formula="of:=[.B4]" office:value-type="float" office:value="8">
            <text:p>8</text:p>
          </table:table-cell>
          <table:table-cell table:style-name="ce2" table:number-columns-repeated="5"/>
          <table:table-cell table:formula="of:=RANDBETWEEN(0;65535)" office:value-type="float" office:value="17520">
            <text:p>17520</text:p>
          </table:table-cell>
          <table:table-cell table:style-name="ce1" table:formula="of:=RANK([.U4];[.U$3:.U$14])" office:value-type="float" office:value="8">
            <text:p>8</text:p>
          </table:table-cell>
          <table:table-cell table:style-name="ce3" table:number-columns-repeated="12"/>
          <table:table-cell table:style-name="ce1" table:formula="of:=[.V4]" office:value-type="float" office:value="8">
            <text:p>8</text:p>
          </table:table-cell>
          <table:table-cell table:style-name="ce2" table:number-columns-repeated="5"/>
          <table:table-cell table:formula="of:=RANDBETWEEN(0;65535)" office:value-type="float" office:value="61735">
            <text:p>61735</text:p>
          </table:table-cell>
          <table:table-cell table:style-name="ce1" table:formula="of:=RANK([.AO4];[.AO$3:.AO$14])" office:value-type="float" office:value="1">
            <text:p>1</text:p>
          </table:table-cell>
          <table:table-cell table:style-name="ce3" table:number-columns-repeated="12"/>
          <table:table-cell table:style-name="ce1" table:formula="of:=[.AP4]" office:value-type="float" office:value="1">
            <text:p>1</text:p>
          </table:table-cell>
          <table:table-cell table:style-name="ce2" table:number-columns-repeated="5"/>
          <table:table-cell table:formula="of:=RANDBETWEEN(0;65535)" office:value-type="float" office:value="48726">
            <text:p>48726</text:p>
          </table:table-cell>
          <table:table-cell table:style-name="ce1" table:formula="of:=RANK([.BI4];[.BI$3:.BI$14])" office:value-type="float" office:value="2">
            <text:p>2</text:p>
          </table:table-cell>
          <table:table-cell table:style-name="ce3" table:number-columns-repeated="12"/>
          <table:table-cell table:style-name="ce1" table:formula="of:=[.BJ4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11722">
            <text:p>11722</text:p>
          </table:table-cell>
          <table:table-cell table:style-name="ce1" table:formula="of:=RANK([.CC4];[.CC$3:.CC$14])" office:value-type="float" office:value="10">
            <text:p>10</text:p>
          </table:table-cell>
          <table:table-cell table:style-name="ce3" table:number-columns-repeated="12"/>
          <table:table-cell table:style-name="ce1" table:formula="of:=[.CD4]" office:value-type="float" office:value="10">
            <text:p>10</text:p>
          </table:table-cell>
          <table:table-cell table:style-name="ce2" table:number-columns-repeated="5"/>
          <table:table-cell table:formula="of:=RANDBETWEEN(0;65535)" office:value-type="float" office:value="14115">
            <text:p>14115</text:p>
          </table:table-cell>
          <table:table-cell table:style-name="ce1" table:formula="of:=RANK([.CW4];[.CW$3:.CW$14])" office:value-type="float" office:value="10">
            <text:p>10</text:p>
          </table:table-cell>
          <table:table-cell table:style-name="ce3" table:number-columns-repeated="12"/>
          <table:table-cell table:style-name="ce1" table:formula="of:=[.CX4]" office:value-type="float" office:value="10">
            <text:p>10</text:p>
          </table:table-cell>
          <table:table-cell table:style-name="ce2" table:number-columns-repeated="5"/>
          <table:table-cell table:formula="of:=RANDBETWEEN(0;65535)" office:value-type="float" office:value="50530">
            <text:p>50530</text:p>
          </table:table-cell>
          <table:table-cell table:style-name="ce1" table:formula="of:=RANK([.DQ4];[.DQ$3:.DQ$14])" office:value-type="float" office:value="3">
            <text:p>3</text:p>
          </table:table-cell>
          <table:table-cell table:style-name="ce3" table:number-columns-repeated="12"/>
          <table:table-cell table:style-name="ce1" table:formula="of:=[.DR4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43053">
            <text:p>43053</text:p>
          </table:table-cell>
          <table:table-cell table:style-name="ce1" table:formula="of:=RANK([.EK4];[.EK$3:.EK$14])" office:value-type="float" office:value="3">
            <text:p>3</text:p>
          </table:table-cell>
          <table:table-cell table:style-name="ce3" table:number-columns-repeated="12"/>
          <table:table-cell table:style-name="ce1" table:formula="of:=[.EL4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21002">
            <text:p>21002</text:p>
          </table:table-cell>
          <table:table-cell table:style-name="ce1" table:formula="of:=RANK([.FE4];[.FE$3:.FE$14])" office:value-type="float" office:value="7">
            <text:p>7</text:p>
          </table:table-cell>
          <table:table-cell table:style-name="ce3" table:number-columns-repeated="12"/>
          <table:table-cell table:style-name="ce1" table:formula="of:=[.FF4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51791">
            <text:p>51791</text:p>
          </table:table-cell>
          <table:table-cell table:style-name="ce1" table:formula="of:=RANK([.FY4];[.FY$3:.FY$14])" office:value-type="float" office:value="3">
            <text:p>3</text:p>
          </table:table-cell>
          <table:table-cell table:style-name="ce3" table:number-columns-repeated="12"/>
          <table:table-cell table:style-name="ce1" table:formula="of:=[.FZ4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56410">
            <text:p>56410</text:p>
          </table:table-cell>
          <table:table-cell table:style-name="ce1" table:formula="of:=RANK([.GS4];[.GS$3:.GS$14])" office:value-type="float" office:value="2">
            <text:p>2</text:p>
          </table:table-cell>
          <table:table-cell table:style-name="ce3" table:number-columns-repeated="12"/>
          <table:table-cell table:style-name="ce1" table:formula="of:=[.GT4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24185">
            <text:p>24185</text:p>
          </table:table-cell>
          <table:table-cell table:style-name="ce1" table:formula="of:=RANK([.HM4];[.HM$3:.HM$14])" office:value-type="float" office:value="7">
            <text:p>7</text:p>
          </table:table-cell>
          <table:table-cell table:style-name="ce3" table:number-columns-repeated="12"/>
          <table:table-cell table:style-name="ce1" table:formula="of:=[.HN4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42876">
            <text:p>42876</text:p>
          </table:table-cell>
          <table:table-cell table:style-name="ce1" table:formula="of:=RANK([.IG4];[.IG$3:.IG$14])" office:value-type="float" office:value="6">
            <text:p>6</text:p>
          </table:table-cell>
          <table:table-cell table:style-name="ce3" table:number-columns-repeated="12"/>
          <table:table-cell table:style-name="ce1" table:formula="of:=[.IH4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17467">
            <text:p>17467</text:p>
          </table:table-cell>
          <table:table-cell table:style-name="ce1" table:formula="of:=RANK([.JA4];[.JA$3:.JA$14])" office:value-type="float" office:value="7">
            <text:p>7</text:p>
          </table:table-cell>
          <table:table-cell table:style-name="ce3" table:number-columns-repeated="12"/>
          <table:table-cell table:style-name="ce1" table:formula="of:=[.JB4]" office:value-type="float" office:value="7">
            <text:p>7</text:p>
          </table:table-cell>
          <table:table-cell table:style-name="ce2" table:number-columns-repeated="5"/>
          <table:table-cell table:number-columns-repeated="744"/>
        </table:table-row>
        <table:table-row table:style-name="ro1">
          <table:table-cell table:formula="of:=RANDBETWEEN(0;65535)" office:value-type="float" office:value="43470">
            <text:p>43470</text:p>
          </table:table-cell>
          <table:table-cell table:style-name="ce1" table:formula="of:=RANK([.A5];[.A$3:.A$14])" office:value-type="float" office:value="5">
            <text:p>5</text:p>
          </table:table-cell>
          <table:table-cell table:style-name="ce3" table:number-columns-repeated="12"/>
          <table:table-cell table:style-name="ce1" table:formula="of:=[.B5]" office:value-type="float" office:value="5">
            <text:p>5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8882">
            <text:p>8882</text:p>
          </table:table-cell>
          <table:table-cell table:style-name="ce1" table:formula="of:=RANK([.U5];[.U$3:.U$14])" office:value-type="float" office:value="12">
            <text:p>12</text:p>
          </table:table-cell>
          <table:table-cell table:style-name="ce3" table:number-columns-repeated="12"/>
          <table:table-cell table:style-name="ce1" table:formula="of:=[.V5]" office:value-type="float" office:value="12">
            <text:p>12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59567">
            <text:p>59567</text:p>
          </table:table-cell>
          <table:table-cell table:style-name="ce1" table:formula="of:=RANK([.AO5];[.AO$3:.AO$14])" office:value-type="float" office:value="2">
            <text:p>2</text:p>
          </table:table-cell>
          <table:table-cell table:style-name="ce3" table:number-columns-repeated="12"/>
          <table:table-cell table:style-name="ce1" table:formula="of:=[.AP5]" office:value-type="float" office:value="2">
            <text:p>2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5562">
            <text:p>5562</text:p>
          </table:table-cell>
          <table:table-cell table:style-name="ce1" table:formula="of:=RANK([.BI5];[.BI$3:.BI$14])" office:value-type="float" office:value="12">
            <text:p>12</text:p>
          </table:table-cell>
          <table:table-cell table:style-name="ce3" table:number-columns-repeated="12"/>
          <table:table-cell table:style-name="ce1" table:formula="of:=[.BJ5]" office:value-type="float" office:value="12">
            <text:p>12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1852">
            <text:p>1852</text:p>
          </table:table-cell>
          <table:table-cell table:style-name="ce1" table:formula="of:=RANK([.CC5];[.CC$3:.CC$14])" office:value-type="float" office:value="12">
            <text:p>12</text:p>
          </table:table-cell>
          <table:table-cell table:style-name="ce3" table:number-columns-repeated="12"/>
          <table:table-cell table:style-name="ce1" table:formula="of:=[.CD5]" office:value-type="float" office:value="12">
            <text:p>12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3859">
            <text:p>3859</text:p>
          </table:table-cell>
          <table:table-cell table:style-name="ce1" table:formula="of:=RANK([.CW5];[.CW$3:.CW$14])" office:value-type="float" office:value="11">
            <text:p>11</text:p>
          </table:table-cell>
          <table:table-cell table:style-name="ce3" table:number-columns-repeated="12"/>
          <table:table-cell table:style-name="ce1" table:formula="of:=[.CX5]" office:value-type="float" office:value="11">
            <text:p>11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34965">
            <text:p>34965</text:p>
          </table:table-cell>
          <table:table-cell table:style-name="ce1" table:formula="of:=RANK([.DQ5];[.DQ$3:.DQ$14])" office:value-type="float" office:value="6">
            <text:p>6</text:p>
          </table:table-cell>
          <table:table-cell table:style-name="ce3" table:number-columns-repeated="12"/>
          <table:table-cell table:style-name="ce1" table:formula="of:=[.DR5]" office:value-type="float" office:value="6">
            <text:p>6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19057">
            <text:p>19057</text:p>
          </table:table-cell>
          <table:table-cell table:style-name="ce1" table:formula="of:=RANK([.EK5];[.EK$3:.EK$14])" office:value-type="float" office:value="6">
            <text:p>6</text:p>
          </table:table-cell>
          <table:table-cell table:style-name="ce3" table:number-columns-repeated="12"/>
          <table:table-cell table:style-name="ce1" table:formula="of:=[.EL5]" office:value-type="float" office:value="6">
            <text:p>6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42503">
            <text:p>42503</text:p>
          </table:table-cell>
          <table:table-cell table:style-name="ce1" table:formula="of:=RANK([.FE5];[.FE$3:.FE$14])" office:value-type="float" office:value="1">
            <text:p>1</text:p>
          </table:table-cell>
          <table:table-cell table:style-name="ce3" table:number-columns-repeated="12"/>
          <table:table-cell table:style-name="ce1" table:formula="of:=[.FF5]" office:value-type="float" office:value="1">
            <text:p>1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57124">
            <text:p>57124</text:p>
          </table:table-cell>
          <table:table-cell table:style-name="ce1" table:formula="of:=RANK([.FY5];[.FY$3:.FY$14])" office:value-type="float" office:value="2">
            <text:p>2</text:p>
          </table:table-cell>
          <table:table-cell table:style-name="ce3" table:number-columns-repeated="12"/>
          <table:table-cell table:style-name="ce1" table:formula="of:=[.FZ5]" office:value-type="float" office:value="2">
            <text:p>2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55001">
            <text:p>55001</text:p>
          </table:table-cell>
          <table:table-cell table:style-name="ce1" table:formula="of:=RANK([.GS5];[.GS$3:.GS$14])" office:value-type="float" office:value="3">
            <text:p>3</text:p>
          </table:table-cell>
          <table:table-cell table:style-name="ce3" table:number-columns-repeated="12"/>
          <table:table-cell table:style-name="ce1" table:formula="of:=[.GT5]" office:value-type="float" office:value="3">
            <text:p>3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3153">
            <text:p>3153</text:p>
          </table:table-cell>
          <table:table-cell table:style-name="ce1" table:formula="of:=RANK([.HM5];[.HM$3:.HM$14])" office:value-type="float" office:value="12">
            <text:p>12</text:p>
          </table:table-cell>
          <table:table-cell table:style-name="ce3" table:number-columns-repeated="12"/>
          <table:table-cell table:style-name="ce1" table:formula="of:=[.HN5]" office:value-type="float" office:value="12">
            <text:p>12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55453">
            <text:p>55453</text:p>
          </table:table-cell>
          <table:table-cell table:style-name="ce1" table:formula="of:=RANK([.IG5];[.IG$3:.IG$14])" office:value-type="float" office:value="4">
            <text:p>4</text:p>
          </table:table-cell>
          <table:table-cell table:style-name="ce3" table:number-columns-repeated="12"/>
          <table:table-cell table:style-name="ce1" table:formula="of:=[.IH5]" office:value-type="float" office:value="4">
            <text:p>4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54098">
            <text:p>54098</text:p>
          </table:table-cell>
          <table:table-cell table:style-name="ce1" table:formula="of:=RANK([.JA5];[.JA$3:.JA$14])" office:value-type="float" office:value="1">
            <text:p>1</text:p>
          </table:table-cell>
          <table:table-cell table:style-name="ce3" table:number-columns-repeated="12"/>
          <table:table-cell table:style-name="ce1" table:formula="of:=[.JB5]" office:value-type="float" office:value="1">
            <text:p>1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number-columns-repeated="744"/>
        </table:table-row>
        <table:table-row table:style-name="ro1">
          <table:table-cell table:formula="of:=RANDBETWEEN(0;65535)" office:value-type="float" office:value="56952">
            <text:p>56952</text:p>
          </table:table-cell>
          <table:table-cell table:style-name="ce1" table:formula="of:=RANK([.A6];[.A$3:.A$14])" office:value-type="float" office:value="1">
            <text:p>1</text:p>
          </table:table-cell>
          <table:table-cell table:style-name="ce3" table:number-columns-repeated="12"/>
          <table:table-cell table:style-name="ce1" table:formula="of:=[.B6]" office:value-type="float" office:value="1">
            <text:p>1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60314">
            <text:p>60314</text:p>
          </table:table-cell>
          <table:table-cell table:style-name="ce1" table:formula="of:=RANK([.U6];[.U$3:.U$14])" office:value-type="float" office:value="1">
            <text:p>1</text:p>
          </table:table-cell>
          <table:table-cell table:style-name="ce3" table:number-columns-repeated="12"/>
          <table:table-cell table:style-name="ce1" table:formula="of:=[.V6]" office:value-type="float" office:value="1">
            <text:p>1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50987">
            <text:p>50987</text:p>
          </table:table-cell>
          <table:table-cell table:style-name="ce1" table:formula="of:=RANK([.AO6];[.AO$3:.AO$14])" office:value-type="float" office:value="3">
            <text:p>3</text:p>
          </table:table-cell>
          <table:table-cell table:style-name="ce3" table:number-columns-repeated="12"/>
          <table:table-cell table:style-name="ce1" table:formula="of:=[.AP6]" office:value-type="float" office:value="3">
            <text:p>3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13181">
            <text:p>13181</text:p>
          </table:table-cell>
          <table:table-cell table:style-name="ce1" table:formula="of:=RANK([.BI6];[.BI$3:.BI$14])" office:value-type="float" office:value="9">
            <text:p>9</text:p>
          </table:table-cell>
          <table:table-cell table:style-name="ce3" table:number-columns-repeated="12"/>
          <table:table-cell table:style-name="ce1" table:formula="of:=[.BJ6]" office:value-type="float" office:value="9">
            <text:p>9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36761">
            <text:p>36761</text:p>
          </table:table-cell>
          <table:table-cell table:style-name="ce1" table:formula="of:=RANK([.CC6];[.CC$3:.CC$14])" office:value-type="float" office:value="4">
            <text:p>4</text:p>
          </table:table-cell>
          <table:table-cell table:style-name="ce3" table:number-columns-repeated="12"/>
          <table:table-cell table:style-name="ce1" table:formula="of:=[.CD6]" office:value-type="float" office:value="4">
            <text:p>4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52666">
            <text:p>52666</text:p>
          </table:table-cell>
          <table:table-cell table:style-name="ce1" table:formula="of:=RANK([.CW6];[.CW$3:.CW$14])" office:value-type="float" office:value="2">
            <text:p>2</text:p>
          </table:table-cell>
          <table:table-cell table:style-name="ce3" table:number-columns-repeated="12"/>
          <table:table-cell table:style-name="ce1" table:formula="of:=[.CX6]" office:value-type="float" office:value="2">
            <text:p>2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14027">
            <text:p>14027</text:p>
          </table:table-cell>
          <table:table-cell table:style-name="ce1" table:formula="of:=RANK([.DQ6];[.DQ$3:.DQ$14])" office:value-type="float" office:value="9">
            <text:p>9</text:p>
          </table:table-cell>
          <table:table-cell table:style-name="ce3" table:number-columns-repeated="12"/>
          <table:table-cell table:style-name="ce1" table:formula="of:=[.DR6]" office:value-type="float" office:value="9">
            <text:p>9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49660">
            <text:p>49660</text:p>
          </table:table-cell>
          <table:table-cell table:style-name="ce1" table:formula="of:=RANK([.EK6];[.EK$3:.EK$14])" office:value-type="float" office:value="2">
            <text:p>2</text:p>
          </table:table-cell>
          <table:table-cell table:style-name="ce3" table:number-columns-repeated="12"/>
          <table:table-cell table:style-name="ce1" table:formula="of:=[.EL6]" office:value-type="float" office:value="2">
            <text:p>2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234">
            <text:p>234</text:p>
          </table:table-cell>
          <table:table-cell table:style-name="ce1" table:formula="of:=RANK([.FE6];[.FE$3:.FE$14])" office:value-type="float" office:value="12">
            <text:p>12</text:p>
          </table:table-cell>
          <table:table-cell table:style-name="ce3" table:number-columns-repeated="12"/>
          <table:table-cell table:style-name="ce1" table:formula="of:=[.FF6]" office:value-type="float" office:value="12">
            <text:p>12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36794">
            <text:p>36794</text:p>
          </table:table-cell>
          <table:table-cell table:style-name="ce1" table:formula="of:=RANK([.FY6];[.FY$3:.FY$14])" office:value-type="float" office:value="6">
            <text:p>6</text:p>
          </table:table-cell>
          <table:table-cell table:style-name="ce3" table:number-columns-repeated="12"/>
          <table:table-cell table:style-name="ce1" table:formula="of:=[.FZ6]" office:value-type="float" office:value="6">
            <text:p>6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43375">
            <text:p>43375</text:p>
          </table:table-cell>
          <table:table-cell table:style-name="ce1" table:formula="of:=RANK([.GS6];[.GS$3:.GS$14])" office:value-type="float" office:value="5">
            <text:p>5</text:p>
          </table:table-cell>
          <table:table-cell table:style-name="ce3" table:number-columns-repeated="12"/>
          <table:table-cell table:style-name="ce1" table:formula="of:=[.GT6]" office:value-type="float" office:value="5">
            <text:p>5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28505">
            <text:p>28505</text:p>
          </table:table-cell>
          <table:table-cell table:style-name="ce1" table:formula="of:=RANK([.HM6];[.HM$3:.HM$14])" office:value-type="float" office:value="6">
            <text:p>6</text:p>
          </table:table-cell>
          <table:table-cell table:style-name="ce3" table:number-columns-repeated="12"/>
          <table:table-cell table:style-name="ce1" table:formula="of:=[.HN6]" office:value-type="float" office:value="6">
            <text:p>6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7038">
            <text:p>7038</text:p>
          </table:table-cell>
          <table:table-cell table:style-name="ce1" table:formula="of:=RANK([.IG6];[.IG$3:.IG$14])" office:value-type="float" office:value="12">
            <text:p>12</text:p>
          </table:table-cell>
          <table:table-cell table:style-name="ce3" table:number-columns-repeated="12"/>
          <table:table-cell table:style-name="ce1" table:formula="of:=[.IH6]" office:value-type="float" office:value="12">
            <text:p>12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15453">
            <text:p>15453</text:p>
          </table:table-cell>
          <table:table-cell table:style-name="ce1" table:formula="of:=RANK([.JA6];[.JA$3:.JA$14])" office:value-type="float" office:value="8">
            <text:p>8</text:p>
          </table:table-cell>
          <table:table-cell table:style-name="ce3" table:number-columns-repeated="12"/>
          <table:table-cell table:style-name="ce1" table:formula="of:=[.JB6]" office:value-type="float" office:value="8">
            <text:p>8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number-columns-repeated="744"/>
        </table:table-row>
        <table:table-row table:style-name="ro1">
          <table:table-cell table:formula="of:=RANDBETWEEN(0;65535)" office:value-type="float" office:value="45679">
            <text:p>45679</text:p>
          </table:table-cell>
          <table:table-cell table:style-name="ce1" table:formula="of:=RANK([.A7];[.A$3:.A$14])" office:value-type="float" office:value="4">
            <text:p>4</text:p>
          </table:table-cell>
          <table:table-cell table:style-name="ce3" table:number-columns-repeated="12"/>
          <table:table-cell table:style-name="ce1" table:formula="of:=[.B7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57573">
            <text:p>57573</text:p>
          </table:table-cell>
          <table:table-cell table:style-name="ce1" table:formula="of:=RANK([.U7];[.U$3:.U$14])" office:value-type="float" office:value="3">
            <text:p>3</text:p>
          </table:table-cell>
          <table:table-cell table:style-name="ce3" table:number-columns-repeated="12"/>
          <table:table-cell table:style-name="ce1" table:formula="of:=[.V7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44245">
            <text:p>44245</text:p>
          </table:table-cell>
          <table:table-cell table:style-name="ce1" table:formula="of:=RANK([.AO7];[.AO$3:.AO$14])" office:value-type="float" office:value="4">
            <text:p>4</text:p>
          </table:table-cell>
          <table:table-cell table:style-name="ce3" table:number-columns-repeated="12"/>
          <table:table-cell table:style-name="ce1" table:formula="of:=[.AP7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53481">
            <text:p>53481</text:p>
          </table:table-cell>
          <table:table-cell table:style-name="ce1" table:formula="of:=RANK([.BI7];[.BI$3:.BI$14])" office:value-type="float" office:value="1">
            <text:p>1</text:p>
          </table:table-cell>
          <table:table-cell table:style-name="ce3" table:number-columns-repeated="12"/>
          <table:table-cell table:style-name="ce1" table:formula="of:=[.BJ7]" office:value-type="float" office:value="1">
            <text:p>1</text:p>
          </table:table-cell>
          <table:table-cell table:style-name="ce2" table:number-columns-repeated="5"/>
          <table:table-cell table:formula="of:=RANDBETWEEN(0;65535)" office:value-type="float" office:value="7045">
            <text:p>7045</text:p>
          </table:table-cell>
          <table:table-cell table:style-name="ce1" table:formula="of:=RANK([.CC7];[.CC$3:.CC$14])" office:value-type="float" office:value="11">
            <text:p>11</text:p>
          </table:table-cell>
          <table:table-cell table:style-name="ce3" table:number-columns-repeated="12"/>
          <table:table-cell table:style-name="ce1" table:formula="of:=[.CD7]" office:value-type="float" office:value="11">
            <text:p>11</text:p>
          </table:table-cell>
          <table:table-cell table:style-name="ce2" table:number-columns-repeated="5"/>
          <table:table-cell table:formula="of:=RANDBETWEEN(0;65535)" office:value-type="float" office:value="55405">
            <text:p>55405</text:p>
          </table:table-cell>
          <table:table-cell table:style-name="ce1" table:formula="of:=RANK([.CW7];[.CW$3:.CW$14])" office:value-type="float" office:value="1">
            <text:p>1</text:p>
          </table:table-cell>
          <table:table-cell table:style-name="ce3" table:number-columns-repeated="12"/>
          <table:table-cell table:style-name="ce1" table:formula="of:=[.CX7]" office:value-type="float" office:value="1">
            <text:p>1</text:p>
          </table:table-cell>
          <table:table-cell table:style-name="ce2" table:number-columns-repeated="5"/>
          <table:table-cell table:formula="of:=RANDBETWEEN(0;65535)" office:value-type="float" office:value="11373">
            <text:p>11373</text:p>
          </table:table-cell>
          <table:table-cell table:style-name="ce1" table:formula="of:=RANK([.DQ7];[.DQ$3:.DQ$14])" office:value-type="float" office:value="10">
            <text:p>10</text:p>
          </table:table-cell>
          <table:table-cell table:style-name="ce3" table:number-columns-repeated="12"/>
          <table:table-cell table:style-name="ce1" table:formula="of:=[.DR7]" office:value-type="float" office:value="10">
            <text:p>10</text:p>
          </table:table-cell>
          <table:table-cell table:style-name="ce2" table:number-columns-repeated="5"/>
          <table:table-cell table:formula="of:=RANDBETWEEN(0;65535)" office:value-type="float" office:value="10997">
            <text:p>10997</text:p>
          </table:table-cell>
          <table:table-cell table:style-name="ce1" table:formula="of:=RANK([.EK7];[.EK$3:.EK$14])" office:value-type="float" office:value="10">
            <text:p>10</text:p>
          </table:table-cell>
          <table:table-cell table:style-name="ce3" table:number-columns-repeated="12"/>
          <table:table-cell table:style-name="ce1" table:formula="of:=[.EL7]" office:value-type="float" office:value="10">
            <text:p>10</text:p>
          </table:table-cell>
          <table:table-cell table:style-name="ce2" table:number-columns-repeated="5"/>
          <table:table-cell table:formula="of:=RANDBETWEEN(0;65535)" office:value-type="float" office:value="7332">
            <text:p>7332</text:p>
          </table:table-cell>
          <table:table-cell table:style-name="ce1" table:formula="of:=RANK([.FE7];[.FE$3:.FE$14])" office:value-type="float" office:value="11">
            <text:p>11</text:p>
          </table:table-cell>
          <table:table-cell table:style-name="ce3" table:number-columns-repeated="12"/>
          <table:table-cell table:style-name="ce1" table:formula="of:=[.FF7]" office:value-type="float" office:value="11">
            <text:p>11</text:p>
          </table:table-cell>
          <table:table-cell table:style-name="ce2" table:number-columns-repeated="5"/>
          <table:table-cell table:formula="of:=RANDBETWEEN(0;65535)" office:value-type="float" office:value="58739">
            <text:p>58739</text:p>
          </table:table-cell>
          <table:table-cell table:style-name="ce1" table:formula="of:=RANK([.FY7];[.FY$3:.FY$14])" office:value-type="float" office:value="1">
            <text:p>1</text:p>
          </table:table-cell>
          <table:table-cell table:style-name="ce3" table:number-columns-repeated="12"/>
          <table:table-cell table:style-name="ce1" table:formula="of:=[.FZ7]" office:value-type="float" office:value="1">
            <text:p>1</text:p>
          </table:table-cell>
          <table:table-cell table:style-name="ce2" table:number-columns-repeated="5"/>
          <table:table-cell table:formula="of:=RANDBETWEEN(0;65535)" office:value-type="float" office:value="30735">
            <text:p>30735</text:p>
          </table:table-cell>
          <table:table-cell table:style-name="ce1" table:formula="of:=RANK([.GS7];[.GS$3:.GS$14])" office:value-type="float" office:value="6">
            <text:p>6</text:p>
          </table:table-cell>
          <table:table-cell table:style-name="ce3" table:number-columns-repeated="12"/>
          <table:table-cell table:style-name="ce1" table:formula="of:=[.GT7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23723">
            <text:p>23723</text:p>
          </table:table-cell>
          <table:table-cell table:style-name="ce1" table:formula="of:=RANK([.HM7];[.HM$3:.HM$14])" office:value-type="float" office:value="9">
            <text:p>9</text:p>
          </table:table-cell>
          <table:table-cell table:style-name="ce3" table:number-columns-repeated="12"/>
          <table:table-cell table:style-name="ce1" table:formula="of:=[.HN7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56273">
            <text:p>56273</text:p>
          </table:table-cell>
          <table:table-cell table:style-name="ce1" table:formula="of:=RANK([.IG7];[.IG$3:.IG$14])" office:value-type="float" office:value="3">
            <text:p>3</text:p>
          </table:table-cell>
          <table:table-cell table:style-name="ce3" table:number-columns-repeated="12"/>
          <table:table-cell table:style-name="ce1" table:formula="of:=[.IH7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13734">
            <text:p>13734</text:p>
          </table:table-cell>
          <table:table-cell table:style-name="ce1" table:formula="of:=RANK([.JA7];[.JA$3:.JA$14])" office:value-type="float" office:value="9">
            <text:p>9</text:p>
          </table:table-cell>
          <table:table-cell table:style-name="ce3" table:number-columns-repeated="12"/>
          <table:table-cell table:style-name="ce1" table:formula="of:=[.JB7]" office:value-type="float" office:value="9">
            <text:p>9</text:p>
          </table:table-cell>
          <table:table-cell table:style-name="ce2" table:number-columns-repeated="5"/>
          <table:table-cell table:number-columns-repeated="744"/>
        </table:table-row>
        <table:table-row table:style-name="ro1">
          <table:table-cell table:formula="of:=RANDBETWEEN(0;65535)" office:value-type="float" office:value="12435">
            <text:p>12435</text:p>
          </table:table-cell>
          <table:table-cell table:style-name="ce1" table:formula="of:=RANK([.A8];[.A$3:.A$14])" office:value-type="float" office:value="10">
            <text:p>10</text:p>
          </table:table-cell>
          <table:table-cell table:style-name="ce3" table:number-columns-repeated="12"/>
          <table:table-cell table:style-name="ce1" table:formula="of:=[.B8]" office:value-type="float" office:value="10">
            <text:p>10</text:p>
          </table:table-cell>
          <table:table-cell table:style-name="ce2" table:number-columns-repeated="5"/>
          <table:table-cell table:formula="of:=RANDBETWEEN(0;65535)" office:value-type="float" office:value="60313">
            <text:p>60313</text:p>
          </table:table-cell>
          <table:table-cell table:style-name="ce1" table:formula="of:=RANK([.U8];[.U$3:.U$14])" office:value-type="float" office:value="2">
            <text:p>2</text:p>
          </table:table-cell>
          <table:table-cell table:style-name="ce3" table:number-columns-repeated="12"/>
          <table:table-cell table:style-name="ce1" table:formula="of:=[.V8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35937">
            <text:p>35937</text:p>
          </table:table-cell>
          <table:table-cell table:style-name="ce1" table:formula="of:=RANK([.AO8];[.AO$3:.AO$14])" office:value-type="float" office:value="6">
            <text:p>6</text:p>
          </table:table-cell>
          <table:table-cell table:style-name="ce3" table:number-columns-repeated="12"/>
          <table:table-cell table:style-name="ce1" table:formula="of:=[.AP8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17959">
            <text:p>17959</text:p>
          </table:table-cell>
          <table:table-cell table:style-name="ce1" table:formula="of:=RANK([.BI8];[.BI$3:.BI$14])" office:value-type="float" office:value="7">
            <text:p>7</text:p>
          </table:table-cell>
          <table:table-cell table:style-name="ce3" table:number-columns-repeated="12"/>
          <table:table-cell table:style-name="ce1" table:formula="of:=[.BJ8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34120">
            <text:p>34120</text:p>
          </table:table-cell>
          <table:table-cell table:style-name="ce1" table:formula="of:=RANK([.CC8];[.CC$3:.CC$14])" office:value-type="float" office:value="5">
            <text:p>5</text:p>
          </table:table-cell>
          <table:table-cell table:style-name="ce3" table:number-columns-repeated="12"/>
          <table:table-cell table:style-name="ce1" table:formula="of:=[.CD8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769">
            <text:p>769</text:p>
          </table:table-cell>
          <table:table-cell table:style-name="ce1" table:formula="of:=RANK([.CW8];[.CW$3:.CW$14])" office:value-type="float" office:value="12">
            <text:p>12</text:p>
          </table:table-cell>
          <table:table-cell table:style-name="ce3" table:number-columns-repeated="12"/>
          <table:table-cell table:style-name="ce1" table:formula="of:=[.CX8]" office:value-type="float" office:value="12">
            <text:p>12</text:p>
          </table:table-cell>
          <table:table-cell table:style-name="ce2" table:number-columns-repeated="5"/>
          <table:table-cell table:formula="of:=RANDBETWEEN(0;65535)" office:value-type="float" office:value="10403">
            <text:p>10403</text:p>
          </table:table-cell>
          <table:table-cell table:style-name="ce1" table:formula="of:=RANK([.DQ8];[.DQ$3:.DQ$14])" office:value-type="float" office:value="11">
            <text:p>11</text:p>
          </table:table-cell>
          <table:table-cell table:style-name="ce3" table:number-columns-repeated="12"/>
          <table:table-cell table:style-name="ce1" table:formula="of:=[.DR8]" office:value-type="float" office:value="11">
            <text:p>11</text:p>
          </table:table-cell>
          <table:table-cell table:style-name="ce2" table:number-columns-repeated="5"/>
          <table:table-cell table:formula="of:=RANDBETWEEN(0;65535)" office:value-type="float" office:value="15280">
            <text:p>15280</text:p>
          </table:table-cell>
          <table:table-cell table:style-name="ce1" table:formula="of:=RANK([.EK8];[.EK$3:.EK$14])" office:value-type="float" office:value="7">
            <text:p>7</text:p>
          </table:table-cell>
          <table:table-cell table:style-name="ce3" table:number-columns-repeated="12"/>
          <table:table-cell table:style-name="ce1" table:formula="of:=[.EL8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37972">
            <text:p>37972</text:p>
          </table:table-cell>
          <table:table-cell table:style-name="ce1" table:formula="of:=RANK([.FE8];[.FE$3:.FE$14])" office:value-type="float" office:value="3">
            <text:p>3</text:p>
          </table:table-cell>
          <table:table-cell table:style-name="ce3" table:number-columns-repeated="12"/>
          <table:table-cell table:style-name="ce1" table:formula="of:=[.FF8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23342">
            <text:p>23342</text:p>
          </table:table-cell>
          <table:table-cell table:style-name="ce1" table:formula="of:=RANK([.FY8];[.FY$3:.FY$14])" office:value-type="float" office:value="9">
            <text:p>9</text:p>
          </table:table-cell>
          <table:table-cell table:style-name="ce3" table:number-columns-repeated="12"/>
          <table:table-cell table:style-name="ce1" table:formula="of:=[.FZ8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17823">
            <text:p>17823</text:p>
          </table:table-cell>
          <table:table-cell table:style-name="ce1" table:formula="of:=RANK([.GS8];[.GS$3:.GS$14])" office:value-type="float" office:value="9">
            <text:p>9</text:p>
          </table:table-cell>
          <table:table-cell table:style-name="ce3" table:number-columns-repeated="12"/>
          <table:table-cell table:style-name="ce1" table:formula="of:=[.GT8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63968">
            <text:p>63968</text:p>
          </table:table-cell>
          <table:table-cell table:style-name="ce1" table:formula="of:=RANK([.HM8];[.HM$3:.HM$14])" office:value-type="float" office:value="2">
            <text:p>2</text:p>
          </table:table-cell>
          <table:table-cell table:style-name="ce3" table:number-columns-repeated="12"/>
          <table:table-cell table:style-name="ce1" table:formula="of:=[.HN8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21010">
            <text:p>21010</text:p>
          </table:table-cell>
          <table:table-cell table:style-name="ce1" table:formula="of:=RANK([.IG8];[.IG$3:.IG$14])" office:value-type="float" office:value="9">
            <text:p>9</text:p>
          </table:table-cell>
          <table:table-cell table:style-name="ce3" table:number-columns-repeated="12"/>
          <table:table-cell table:style-name="ce1" table:formula="of:=[.IH8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41850">
            <text:p>41850</text:p>
          </table:table-cell>
          <table:table-cell table:style-name="ce1" table:formula="of:=RANK([.JA8];[.JA$3:.JA$14])" office:value-type="float" office:value="3">
            <text:p>3</text:p>
          </table:table-cell>
          <table:table-cell table:style-name="ce3" table:number-columns-repeated="12"/>
          <table:table-cell table:style-name="ce1" table:formula="of:=[.JB8]" office:value-type="float" office:value="3">
            <text:p>3</text:p>
          </table:table-cell>
          <table:table-cell table:style-name="ce2" table:number-columns-repeated="5"/>
          <table:table-cell table:number-columns-repeated="744"/>
        </table:table-row>
        <table:table-row table:style-name="ro1">
          <table:table-cell table:formula="of:=RANDBETWEEN(0;65535)" office:value-type="float" office:value="49319">
            <text:p>49319</text:p>
          </table:table-cell>
          <table:table-cell table:style-name="ce1" table:formula="of:=RANK([.A9];[.A$3:.A$14])" office:value-type="float" office:value="3">
            <text:p>3</text:p>
          </table:table-cell>
          <table:table-cell table:style-name="ce3" table:number-columns-repeated="12"/>
          <table:table-cell table:style-name="ce1" table:formula="of:=[.B9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33912">
            <text:p>33912</text:p>
          </table:table-cell>
          <table:table-cell table:style-name="ce1" table:formula="of:=RANK([.U9];[.U$3:.U$14])" office:value-type="float" office:value="6">
            <text:p>6</text:p>
          </table:table-cell>
          <table:table-cell table:style-name="ce3" table:number-columns-repeated="12"/>
          <table:table-cell table:style-name="ce1" table:formula="of:=[.V9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28413">
            <text:p>28413</text:p>
          </table:table-cell>
          <table:table-cell table:style-name="ce1" table:formula="of:=RANK([.AO9];[.AO$3:.AO$14])" office:value-type="float" office:value="8">
            <text:p>8</text:p>
          </table:table-cell>
          <table:table-cell table:style-name="ce3" table:number-columns-repeated="12"/>
          <table:table-cell table:style-name="ce1" table:formula="of:=[.AP9]" office:value-type="float" office:value="8">
            <text:p>8</text:p>
          </table:table-cell>
          <table:table-cell table:style-name="ce2" table:number-columns-repeated="5"/>
          <table:table-cell table:formula="of:=RANDBETWEEN(0;65535)" office:value-type="float" office:value="16542">
            <text:p>16542</text:p>
          </table:table-cell>
          <table:table-cell table:style-name="ce1" table:formula="of:=RANK([.BI9];[.BI$3:.BI$14])" office:value-type="float" office:value="8">
            <text:p>8</text:p>
          </table:table-cell>
          <table:table-cell table:style-name="ce3" table:number-columns-repeated="12"/>
          <table:table-cell table:style-name="ce1" table:formula="of:=[.BJ9]" office:value-type="float" office:value="8">
            <text:p>8</text:p>
          </table:table-cell>
          <table:table-cell table:style-name="ce2" table:number-columns-repeated="5"/>
          <table:table-cell table:formula="of:=RANDBETWEEN(0;65535)" office:value-type="float" office:value="23347">
            <text:p>23347</text:p>
          </table:table-cell>
          <table:table-cell table:style-name="ce1" table:formula="of:=RANK([.CC9];[.CC$3:.CC$14])" office:value-type="float" office:value="7">
            <text:p>7</text:p>
          </table:table-cell>
          <table:table-cell table:style-name="ce3" table:number-columns-repeated="12"/>
          <table:table-cell table:style-name="ce1" table:formula="of:=[.CD9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17651">
            <text:p>17651</text:p>
          </table:table-cell>
          <table:table-cell table:style-name="ce1" table:formula="of:=RANK([.CW9];[.CW$3:.CW$14])" office:value-type="float" office:value="7">
            <text:p>7</text:p>
          </table:table-cell>
          <table:table-cell table:style-name="ce3" table:number-columns-repeated="12"/>
          <table:table-cell table:style-name="ce1" table:formula="of:=[.CX9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8491">
            <text:p>8491</text:p>
          </table:table-cell>
          <table:table-cell table:style-name="ce1" table:formula="of:=RANK([.DQ9];[.DQ$3:.DQ$14])" office:value-type="float" office:value="12">
            <text:p>12</text:p>
          </table:table-cell>
          <table:table-cell table:style-name="ce3" table:number-columns-repeated="12"/>
          <table:table-cell table:style-name="ce1" table:formula="of:=[.DR9]" office:value-type="float" office:value="12">
            <text:p>12</text:p>
          </table:table-cell>
          <table:table-cell table:style-name="ce2" table:number-columns-repeated="5"/>
          <table:table-cell table:formula="of:=RANDBETWEEN(0;65535)" office:value-type="float" office:value="27386">
            <text:p>27386</text:p>
          </table:table-cell>
          <table:table-cell table:style-name="ce1" table:formula="of:=RANK([.EK9];[.EK$3:.EK$14])" office:value-type="float" office:value="5">
            <text:p>5</text:p>
          </table:table-cell>
          <table:table-cell table:style-name="ce3" table:number-columns-repeated="12"/>
          <table:table-cell table:style-name="ce1" table:formula="of:=[.EL9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20506">
            <text:p>20506</text:p>
          </table:table-cell>
          <table:table-cell table:style-name="ce1" table:formula="of:=RANK([.FE9];[.FE$3:.FE$14])" office:value-type="float" office:value="8">
            <text:p>8</text:p>
          </table:table-cell>
          <table:table-cell table:style-name="ce3" table:number-columns-repeated="12"/>
          <table:table-cell table:style-name="ce1" table:formula="of:=[.FF9]" office:value-type="float" office:value="8">
            <text:p>8</text:p>
          </table:table-cell>
          <table:table-cell table:style-name="ce2" table:number-columns-repeated="5"/>
          <table:table-cell table:formula="of:=RANDBETWEEN(0;65535)" office:value-type="float" office:value="13254">
            <text:p>13254</text:p>
          </table:table-cell>
          <table:table-cell table:style-name="ce1" table:formula="of:=RANK([.FY9];[.FY$3:.FY$14])" office:value-type="float" office:value="11">
            <text:p>11</text:p>
          </table:table-cell>
          <table:table-cell table:style-name="ce3" table:number-columns-repeated="12"/>
          <table:table-cell table:style-name="ce1" table:formula="of:=[.FZ9]" office:value-type="float" office:value="11">
            <text:p>11</text:p>
          </table:table-cell>
          <table:table-cell table:style-name="ce2" table:number-columns-repeated="5"/>
          <table:table-cell table:formula="of:=RANDBETWEEN(0;65535)" office:value-type="float" office:value="29435">
            <text:p>29435</text:p>
          </table:table-cell>
          <table:table-cell table:style-name="ce1" table:formula="of:=RANK([.GS9];[.GS$3:.GS$14])" office:value-type="float" office:value="7">
            <text:p>7</text:p>
          </table:table-cell>
          <table:table-cell table:style-name="ce3" table:number-columns-repeated="12"/>
          <table:table-cell table:style-name="ce1" table:formula="of:=[.GT9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64008">
            <text:p>64008</text:p>
          </table:table-cell>
          <table:table-cell table:style-name="ce1" table:formula="of:=RANK([.HM9];[.HM$3:.HM$14])" office:value-type="float" office:value="1">
            <text:p>1</text:p>
          </table:table-cell>
          <table:table-cell table:style-name="ce3" table:number-columns-repeated="12"/>
          <table:table-cell table:style-name="ce1" table:formula="of:=[.HN9]" office:value-type="float" office:value="1">
            <text:p>1</text:p>
          </table:table-cell>
          <table:table-cell table:style-name="ce2" table:number-columns-repeated="5"/>
          <table:table-cell table:formula="of:=RANDBETWEEN(0;65535)" office:value-type="float" office:value="22701">
            <text:p>22701</text:p>
          </table:table-cell>
          <table:table-cell table:style-name="ce1" table:formula="of:=RANK([.IG9];[.IG$3:.IG$14])" office:value-type="float" office:value="8">
            <text:p>8</text:p>
          </table:table-cell>
          <table:table-cell table:style-name="ce3" table:number-columns-repeated="12"/>
          <table:table-cell table:style-name="ce1" table:formula="of:=[.IH9]" office:value-type="float" office:value="8">
            <text:p>8</text:p>
          </table:table-cell>
          <table:table-cell table:style-name="ce2" table:number-columns-repeated="5"/>
          <table:table-cell table:formula="of:=RANDBETWEEN(0;65535)" office:value-type="float" office:value="28472">
            <text:p>28472</text:p>
          </table:table-cell>
          <table:table-cell table:style-name="ce1" table:formula="of:=RANK([.JA9];[.JA$3:.JA$14])" office:value-type="float" office:value="6">
            <text:p>6</text:p>
          </table:table-cell>
          <table:table-cell table:style-name="ce3" table:number-columns-repeated="12"/>
          <table:table-cell table:style-name="ce1" table:formula="of:=[.JB9]" office:value-type="float" office:value="6">
            <text:p>6</text:p>
          </table:table-cell>
          <table:table-cell table:style-name="ce2" table:number-columns-repeated="5"/>
          <table:table-cell table:number-columns-repeated="744"/>
        </table:table-row>
        <table:table-row table:style-name="ro1">
          <table:table-cell table:formula="of:=RANDBETWEEN(0;65535)" office:value-type="float" office:value="15439">
            <text:p>15439</text:p>
          </table:table-cell>
          <table:table-cell table:style-name="ce1" table:formula="of:=RANK([.A10];[.A$3:.A$14])" office:value-type="float" office:value="9">
            <text:p>9</text:p>
          </table:table-cell>
          <table:table-cell table:style-name="ce3" table:number-columns-repeated="12"/>
          <table:table-cell table:style-name="ce1" table:formula="of:=[.B10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47621">
            <text:p>47621</text:p>
          </table:table-cell>
          <table:table-cell table:style-name="ce1" table:formula="of:=RANK([.U10];[.U$3:.U$14])" office:value-type="float" office:value="5">
            <text:p>5</text:p>
          </table:table-cell>
          <table:table-cell table:style-name="ce3" table:number-columns-repeated="12"/>
          <table:table-cell table:style-name="ce1" table:formula="of:=[.V10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60">
            <text:p>60</text:p>
          </table:table-cell>
          <table:table-cell table:style-name="ce1" table:formula="of:=RANK([.AO10];[.AO$3:.AO$14])" office:value-type="float" office:value="12">
            <text:p>12</text:p>
          </table:table-cell>
          <table:table-cell table:style-name="ce3" table:number-columns-repeated="12"/>
          <table:table-cell table:style-name="ce1" table:formula="of:=[.AP10]" office:value-type="float" office:value="12">
            <text:p>12</text:p>
          </table:table-cell>
          <table:table-cell table:style-name="ce2" table:number-columns-repeated="5"/>
          <table:table-cell table:formula="of:=RANDBETWEEN(0;65535)" office:value-type="float" office:value="22830">
            <text:p>22830</text:p>
          </table:table-cell>
          <table:table-cell table:style-name="ce1" table:formula="of:=RANK([.BI10];[.BI$3:.BI$14])" office:value-type="float" office:value="6">
            <text:p>6</text:p>
          </table:table-cell>
          <table:table-cell table:style-name="ce3" table:number-columns-repeated="12"/>
          <table:table-cell table:style-name="ce1" table:formula="of:=[.BJ10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12377">
            <text:p>12377</text:p>
          </table:table-cell>
          <table:table-cell table:style-name="ce1" table:formula="of:=RANK([.CC10];[.CC$3:.CC$14])" office:value-type="float" office:value="9">
            <text:p>9</text:p>
          </table:table-cell>
          <table:table-cell table:style-name="ce3" table:number-columns-repeated="12"/>
          <table:table-cell table:style-name="ce1" table:formula="of:=[.CD10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31026">
            <text:p>31026</text:p>
          </table:table-cell>
          <table:table-cell table:style-name="ce1" table:formula="of:=RANK([.CW10];[.CW$3:.CW$14])" office:value-type="float" office:value="6">
            <text:p>6</text:p>
          </table:table-cell>
          <table:table-cell table:style-name="ce3" table:number-columns-repeated="12"/>
          <table:table-cell table:style-name="ce1" table:formula="of:=[.CX10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14224">
            <text:p>14224</text:p>
          </table:table-cell>
          <table:table-cell table:style-name="ce1" table:formula="of:=RANK([.DQ10];[.DQ$3:.DQ$14])" office:value-type="float" office:value="8">
            <text:p>8</text:p>
          </table:table-cell>
          <table:table-cell table:style-name="ce3" table:number-columns-repeated="12"/>
          <table:table-cell table:style-name="ce1" table:formula="of:=[.DR10]" office:value-type="float" office:value="8">
            <text:p>8</text:p>
          </table:table-cell>
          <table:table-cell table:style-name="ce2" table:number-columns-repeated="5"/>
          <table:table-cell table:formula="of:=RANDBETWEEN(0;65535)" office:value-type="float" office:value="12978">
            <text:p>12978</text:p>
          </table:table-cell>
          <table:table-cell table:style-name="ce1" table:formula="of:=RANK([.EK10];[.EK$3:.EK$14])" office:value-type="float" office:value="9">
            <text:p>9</text:p>
          </table:table-cell>
          <table:table-cell table:style-name="ce3" table:number-columns-repeated="12"/>
          <table:table-cell table:style-name="ce1" table:formula="of:=[.EL10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38611">
            <text:p>38611</text:p>
          </table:table-cell>
          <table:table-cell table:style-name="ce1" table:formula="of:=RANK([.FE10];[.FE$3:.FE$14])" office:value-type="float" office:value="2">
            <text:p>2</text:p>
          </table:table-cell>
          <table:table-cell table:style-name="ce3" table:number-columns-repeated="12"/>
          <table:table-cell table:style-name="ce1" table:formula="of:=[.FF10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25209">
            <text:p>25209</text:p>
          </table:table-cell>
          <table:table-cell table:style-name="ce1" table:formula="of:=RANK([.FY10];[.FY$3:.FY$14])" office:value-type="float" office:value="8">
            <text:p>8</text:p>
          </table:table-cell>
          <table:table-cell table:style-name="ce3" table:number-columns-repeated="12"/>
          <table:table-cell table:style-name="ce1" table:formula="of:=[.FZ10]" office:value-type="float" office:value="8">
            <text:p>8</text:p>
          </table:table-cell>
          <table:table-cell table:style-name="ce2" table:number-columns-repeated="5"/>
          <table:table-cell table:formula="of:=RANDBETWEEN(0;65535)" office:value-type="float" office:value="6828">
            <text:p>6828</text:p>
          </table:table-cell>
          <table:table-cell table:style-name="ce1" table:formula="of:=RANK([.GS10];[.GS$3:.GS$14])" office:value-type="float" office:value="11">
            <text:p>11</text:p>
          </table:table-cell>
          <table:table-cell table:style-name="ce3" table:number-columns-repeated="12"/>
          <table:table-cell table:style-name="ce1" table:formula="of:=[.GT10]" office:value-type="float" office:value="11">
            <text:p>11</text:p>
          </table:table-cell>
          <table:table-cell table:style-name="ce2" table:number-columns-repeated="5"/>
          <table:table-cell table:formula="of:=RANDBETWEEN(0;65535)" office:value-type="float" office:value="30141">
            <text:p>30141</text:p>
          </table:table-cell>
          <table:table-cell table:style-name="ce1" table:formula="of:=RANK([.HM10];[.HM$3:.HM$14])" office:value-type="float" office:value="5">
            <text:p>5</text:p>
          </table:table-cell>
          <table:table-cell table:style-name="ce3" table:number-columns-repeated="12"/>
          <table:table-cell table:style-name="ce1" table:formula="of:=[.HN10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8161">
            <text:p>8161</text:p>
          </table:table-cell>
          <table:table-cell table:style-name="ce1" table:formula="of:=RANK([.IG10];[.IG$3:.IG$14])" office:value-type="float" office:value="11">
            <text:p>11</text:p>
          </table:table-cell>
          <table:table-cell table:style-name="ce3" table:number-columns-repeated="12"/>
          <table:table-cell table:style-name="ce1" table:formula="of:=[.IH10]" office:value-type="float" office:value="11">
            <text:p>11</text:p>
          </table:table-cell>
          <table:table-cell table:style-name="ce2" table:number-columns-repeated="5"/>
          <table:table-cell table:formula="of:=RANDBETWEEN(0;65535)" office:value-type="float" office:value="3827">
            <text:p>3827</text:p>
          </table:table-cell>
          <table:table-cell table:style-name="ce1" table:formula="of:=RANK([.JA10];[.JA$3:.JA$14])" office:value-type="float" office:value="11">
            <text:p>11</text:p>
          </table:table-cell>
          <table:table-cell table:style-name="ce3" table:number-columns-repeated="12"/>
          <table:table-cell table:style-name="ce1" table:formula="of:=[.JB10]" office:value-type="float" office:value="11">
            <text:p>11</text:p>
          </table:table-cell>
          <table:table-cell table:style-name="ce2" table:number-columns-repeated="5"/>
          <table:table-cell table:number-columns-repeated="744"/>
        </table:table-row>
        <table:table-row table:style-name="ro1">
          <table:table-cell table:formula="of:=RANDBETWEEN(0;65535)" office:value-type="float" office:value="31303">
            <text:p>31303</text:p>
          </table:table-cell>
          <table:table-cell table:style-name="ce1" table:formula="of:=RANK([.A11];[.A$3:.A$14])" office:value-type="float" office:value="7">
            <text:p>7</text:p>
          </table:table-cell>
          <table:table-cell table:style-name="ce3" table:number-columns-repeated="12"/>
          <table:table-cell table:style-name="ce1" table:formula="of:=[.B11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56339">
            <text:p>56339</text:p>
          </table:table-cell>
          <table:table-cell table:style-name="ce1" table:formula="of:=RANK([.U11];[.U$3:.U$14])" office:value-type="float" office:value="4">
            <text:p>4</text:p>
          </table:table-cell>
          <table:table-cell table:style-name="ce3" table:number-columns-repeated="12"/>
          <table:table-cell table:style-name="ce1" table:formula="of:=[.V11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39890">
            <text:p>39890</text:p>
          </table:table-cell>
          <table:table-cell table:style-name="ce1" table:formula="of:=RANK([.AO11];[.AO$3:.AO$14])" office:value-type="float" office:value="5">
            <text:p>5</text:p>
          </table:table-cell>
          <table:table-cell table:style-name="ce3" table:number-columns-repeated="12"/>
          <table:table-cell table:style-name="ce1" table:formula="of:=[.AP11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7767">
            <text:p>7767</text:p>
          </table:table-cell>
          <table:table-cell table:style-name="ce1" table:formula="of:=RANK([.BI11];[.BI$3:.BI$14])" office:value-type="float" office:value="11">
            <text:p>11</text:p>
          </table:table-cell>
          <table:table-cell table:style-name="ce3" table:number-columns-repeated="12"/>
          <table:table-cell table:style-name="ce1" table:formula="of:=[.BJ11]" office:value-type="float" office:value="11">
            <text:p>11</text:p>
          </table:table-cell>
          <table:table-cell table:style-name="ce2" table:number-columns-repeated="5"/>
          <table:table-cell table:formula="of:=RANDBETWEEN(0;65535)" office:value-type="float" office:value="46475">
            <text:p>46475</text:p>
          </table:table-cell>
          <table:table-cell table:style-name="ce1" table:formula="of:=RANK([.CC11];[.CC$3:.CC$14])" office:value-type="float" office:value="1">
            <text:p>1</text:p>
          </table:table-cell>
          <table:table-cell table:style-name="ce3" table:number-columns-repeated="12"/>
          <table:table-cell table:style-name="ce1" table:formula="of:=[.CD11]" office:value-type="float" office:value="1">
            <text:p>1</text:p>
          </table:table-cell>
          <table:table-cell table:style-name="ce2" table:number-columns-repeated="5"/>
          <table:table-cell table:formula="of:=RANDBETWEEN(0;65535)" office:value-type="float" office:value="43368">
            <text:p>43368</text:p>
          </table:table-cell>
          <table:table-cell table:style-name="ce1" table:formula="of:=RANK([.CW11];[.CW$3:.CW$14])" office:value-type="float" office:value="3">
            <text:p>3</text:p>
          </table:table-cell>
          <table:table-cell table:style-name="ce3" table:number-columns-repeated="12"/>
          <table:table-cell table:style-name="ce1" table:formula="of:=[.CX11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62233">
            <text:p>62233</text:p>
          </table:table-cell>
          <table:table-cell table:style-name="ce1" table:formula="of:=RANK([.DQ11];[.DQ$3:.DQ$14])" office:value-type="float" office:value="1">
            <text:p>1</text:p>
          </table:table-cell>
          <table:table-cell table:style-name="ce3" table:number-columns-repeated="12"/>
          <table:table-cell table:style-name="ce1" table:formula="of:=[.DR11]" office:value-type="float" office:value="1">
            <text:p>1</text:p>
          </table:table-cell>
          <table:table-cell table:style-name="ce2" table:number-columns-repeated="5"/>
          <table:table-cell table:formula="of:=RANDBETWEEN(0;65535)" office:value-type="float" office:value="42109">
            <text:p>42109</text:p>
          </table:table-cell>
          <table:table-cell table:style-name="ce1" table:formula="of:=RANK([.EK11];[.EK$3:.EK$14])" office:value-type="float" office:value="4">
            <text:p>4</text:p>
          </table:table-cell>
          <table:table-cell table:style-name="ce3" table:number-columns-repeated="12"/>
          <table:table-cell table:style-name="ce1" table:formula="of:=[.EL11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22628">
            <text:p>22628</text:p>
          </table:table-cell>
          <table:table-cell table:style-name="ce1" table:formula="of:=RANK([.FE11];[.FE$3:.FE$14])" office:value-type="float" office:value="6">
            <text:p>6</text:p>
          </table:table-cell>
          <table:table-cell table:style-name="ce3" table:number-columns-repeated="12"/>
          <table:table-cell table:style-name="ce1" table:formula="of:=[.FF11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42376">
            <text:p>42376</text:p>
          </table:table-cell>
          <table:table-cell table:style-name="ce1" table:formula="of:=RANK([.FY11];[.FY$3:.FY$14])" office:value-type="float" office:value="4">
            <text:p>4</text:p>
          </table:table-cell>
          <table:table-cell table:style-name="ce3" table:number-columns-repeated="12"/>
          <table:table-cell table:style-name="ce1" table:formula="of:=[.FZ11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51987">
            <text:p>51987</text:p>
          </table:table-cell>
          <table:table-cell table:style-name="ce1" table:formula="of:=RANK([.GS11];[.GS$3:.GS$14])" office:value-type="float" office:value="4">
            <text:p>4</text:p>
          </table:table-cell>
          <table:table-cell table:style-name="ce3" table:number-columns-repeated="12"/>
          <table:table-cell table:style-name="ce1" table:formula="of:=[.GT11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56841">
            <text:p>56841</text:p>
          </table:table-cell>
          <table:table-cell table:style-name="ce1" table:formula="of:=RANK([.HM11];[.HM$3:.HM$14])" office:value-type="float" office:value="4">
            <text:p>4</text:p>
          </table:table-cell>
          <table:table-cell table:style-name="ce3" table:number-columns-repeated="12"/>
          <table:table-cell table:style-name="ce1" table:formula="of:=[.HN11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44388">
            <text:p>44388</text:p>
          </table:table-cell>
          <table:table-cell table:style-name="ce1" table:formula="of:=RANK([.IG11];[.IG$3:.IG$14])" office:value-type="float" office:value="5">
            <text:p>5</text:p>
          </table:table-cell>
          <table:table-cell table:style-name="ce3" table:number-columns-repeated="12"/>
          <table:table-cell table:style-name="ce1" table:formula="of:=[.IH11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475">
            <text:p>475</text:p>
          </table:table-cell>
          <table:table-cell table:style-name="ce1" table:formula="of:=RANK([.JA11];[.JA$3:.JA$14])" office:value-type="float" office:value="12">
            <text:p>12</text:p>
          </table:table-cell>
          <table:table-cell table:style-name="ce3" table:number-columns-repeated="12"/>
          <table:table-cell table:style-name="ce1" table:formula="of:=[.JB11]" office:value-type="float" office:value="12">
            <text:p>12</text:p>
          </table:table-cell>
          <table:table-cell table:style-name="ce2" table:number-columns-repeated="5"/>
          <table:table-cell table:number-columns-repeated="744"/>
        </table:table-row>
        <table:table-row table:style-name="ro1">
          <table:table-cell table:formula="of:=RANDBETWEEN(0;65535)" office:value-type="float" office:value="32655">
            <text:p>32655</text:p>
          </table:table-cell>
          <table:table-cell table:style-name="ce1" table:formula="of:=RANK([.A12];[.A$3:.A$14])" office:value-type="float" office:value="6">
            <text:p>6</text:p>
          </table:table-cell>
          <table:table-cell table:style-name="ce3" table:number-columns-repeated="12"/>
          <table:table-cell table:style-name="ce1" table:formula="of:=[.B12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9821">
            <text:p>9821</text:p>
          </table:table-cell>
          <table:table-cell table:style-name="ce1" table:formula="of:=RANK([.U12];[.U$3:.U$14])" office:value-type="float" office:value="11">
            <text:p>11</text:p>
          </table:table-cell>
          <table:table-cell table:style-name="ce3" table:number-columns-repeated="12"/>
          <table:table-cell table:style-name="ce1" table:formula="of:=[.V12]" office:value-type="float" office:value="11">
            <text:p>11</text:p>
          </table:table-cell>
          <table:table-cell table:style-name="ce2" table:number-columns-repeated="5"/>
          <table:table-cell table:formula="of:=RANDBETWEEN(0;65535)" office:value-type="float" office:value="4215">
            <text:p>4215</text:p>
          </table:table-cell>
          <table:table-cell table:style-name="ce1" table:formula="of:=RANK([.AO12];[.AO$3:.AO$14])" office:value-type="float" office:value="11">
            <text:p>11</text:p>
          </table:table-cell>
          <table:table-cell table:style-name="ce3" table:number-columns-repeated="12"/>
          <table:table-cell table:style-name="ce1" table:formula="of:=[.AP12]" office:value-type="float" office:value="11">
            <text:p>11</text:p>
          </table:table-cell>
          <table:table-cell table:style-name="ce2" table:number-columns-repeated="5"/>
          <table:table-cell table:formula="of:=RANDBETWEEN(0;65535)" office:value-type="float" office:value="38986">
            <text:p>38986</text:p>
          </table:table-cell>
          <table:table-cell table:style-name="ce1" table:formula="of:=RANK([.BI12];[.BI$3:.BI$14])" office:value-type="float" office:value="5">
            <text:p>5</text:p>
          </table:table-cell>
          <table:table-cell table:style-name="ce3" table:number-columns-repeated="12"/>
          <table:table-cell table:style-name="ce1" table:formula="of:=[.BJ12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19059">
            <text:p>19059</text:p>
          </table:table-cell>
          <table:table-cell table:style-name="ce1" table:formula="of:=RANK([.CC12];[.CC$3:.CC$14])" office:value-type="float" office:value="8">
            <text:p>8</text:p>
          </table:table-cell>
          <table:table-cell table:style-name="ce3" table:number-columns-repeated="12"/>
          <table:table-cell table:style-name="ce1" table:formula="of:=[.CD12]" office:value-type="float" office:value="8">
            <text:p>8</text:p>
          </table:table-cell>
          <table:table-cell table:style-name="ce2" table:number-columns-repeated="5"/>
          <table:table-cell table:formula="of:=RANDBETWEEN(0;65535)" office:value-type="float" office:value="16693">
            <text:p>16693</text:p>
          </table:table-cell>
          <table:table-cell table:style-name="ce1" table:formula="of:=RANK([.CW12];[.CW$3:.CW$14])" office:value-type="float" office:value="9">
            <text:p>9</text:p>
          </table:table-cell>
          <table:table-cell table:style-name="ce3" table:number-columns-repeated="12"/>
          <table:table-cell table:style-name="ce1" table:formula="of:=[.CX12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36171">
            <text:p>36171</text:p>
          </table:table-cell>
          <table:table-cell table:style-name="ce1" table:formula="of:=RANK([.DQ12];[.DQ$3:.DQ$14])" office:value-type="float" office:value="5">
            <text:p>5</text:p>
          </table:table-cell>
          <table:table-cell table:style-name="ce3" table:number-columns-repeated="12"/>
          <table:table-cell table:style-name="ce1" table:formula="of:=[.DR12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14565">
            <text:p>14565</text:p>
          </table:table-cell>
          <table:table-cell table:style-name="ce1" table:formula="of:=RANK([.EK12];[.EK$3:.EK$14])" office:value-type="float" office:value="8">
            <text:p>8</text:p>
          </table:table-cell>
          <table:table-cell table:style-name="ce3" table:number-columns-repeated="12"/>
          <table:table-cell table:style-name="ce1" table:formula="of:=[.EL12]" office:value-type="float" office:value="8">
            <text:p>8</text:p>
          </table:table-cell>
          <table:table-cell table:style-name="ce2" table:number-columns-repeated="5"/>
          <table:table-cell table:formula="of:=RANDBETWEEN(0;65535)" office:value-type="float" office:value="11691">
            <text:p>11691</text:p>
          </table:table-cell>
          <table:table-cell table:style-name="ce1" table:formula="of:=RANK([.FE12];[.FE$3:.FE$14])" office:value-type="float" office:value="9">
            <text:p>9</text:p>
          </table:table-cell>
          <table:table-cell table:style-name="ce3" table:number-columns-repeated="12"/>
          <table:table-cell table:style-name="ce1" table:formula="of:=[.FF12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38413">
            <text:p>38413</text:p>
          </table:table-cell>
          <table:table-cell table:style-name="ce1" table:formula="of:=RANK([.FY12];[.FY$3:.FY$14])" office:value-type="float" office:value="5">
            <text:p>5</text:p>
          </table:table-cell>
          <table:table-cell table:style-name="ce3" table:number-columns-repeated="12"/>
          <table:table-cell table:style-name="ce1" table:formula="of:=[.FZ12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17820">
            <text:p>17820</text:p>
          </table:table-cell>
          <table:table-cell table:style-name="ce1" table:formula="of:=RANK([.GS12];[.GS$3:.GS$14])" office:value-type="float" office:value="10">
            <text:p>10</text:p>
          </table:table-cell>
          <table:table-cell table:style-name="ce3" table:number-columns-repeated="12"/>
          <table:table-cell table:style-name="ce1" table:formula="of:=[.GT12]" office:value-type="float" office:value="10">
            <text:p>10</text:p>
          </table:table-cell>
          <table:table-cell table:style-name="ce2" table:number-columns-repeated="5"/>
          <table:table-cell table:formula="of:=RANDBETWEEN(0;65535)" office:value-type="float" office:value="59618">
            <text:p>59618</text:p>
          </table:table-cell>
          <table:table-cell table:style-name="ce1" table:formula="of:=RANK([.HM12];[.HM$3:.HM$14])" office:value-type="float" office:value="3">
            <text:p>3</text:p>
          </table:table-cell>
          <table:table-cell table:style-name="ce3" table:number-columns-repeated="12"/>
          <table:table-cell table:style-name="ce1" table:formula="of:=[.HN12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65208">
            <text:p>65208</text:p>
          </table:table-cell>
          <table:table-cell table:style-name="ce1" table:formula="of:=RANK([.IG12];[.IG$3:.IG$14])" office:value-type="float" office:value="1">
            <text:p>1</text:p>
          </table:table-cell>
          <table:table-cell table:style-name="ce3" table:number-columns-repeated="12"/>
          <table:table-cell table:style-name="ce1" table:formula="of:=[.IH12]" office:value-type="float" office:value="1">
            <text:p>1</text:p>
          </table:table-cell>
          <table:table-cell table:style-name="ce2" table:number-columns-repeated="5"/>
          <table:table-cell table:formula="of:=RANDBETWEEN(0;65535)" office:value-type="float" office:value="29081">
            <text:p>29081</text:p>
          </table:table-cell>
          <table:table-cell table:style-name="ce1" table:formula="of:=RANK([.JA12];[.JA$3:.JA$14])" office:value-type="float" office:value="5">
            <text:p>5</text:p>
          </table:table-cell>
          <table:table-cell table:style-name="ce3" table:number-columns-repeated="12"/>
          <table:table-cell table:style-name="ce1" table:formula="of:=[.JB12]" office:value-type="float" office:value="5">
            <text:p>5</text:p>
          </table:table-cell>
          <table:table-cell table:style-name="ce2" table:number-columns-repeated="5"/>
          <table:table-cell table:number-columns-repeated="744"/>
        </table:table-row>
        <table:table-row table:style-name="ro1">
          <table:table-cell table:formula="of:=RANDBETWEEN(0;65535)" office:value-type="float" office:value="51413">
            <text:p>51413</text:p>
          </table:table-cell>
          <table:table-cell table:style-name="ce1" table:formula="of:=RANK([.A13];[.A$3:.A$14])" office:value-type="float" office:value="2">
            <text:p>2</text:p>
          </table:table-cell>
          <table:table-cell table:style-name="ce3" table:number-columns-repeated="12"/>
          <table:table-cell table:style-name="ce1" table:formula="of:=[.B13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17512">
            <text:p>17512</text:p>
          </table:table-cell>
          <table:table-cell table:style-name="ce1" table:formula="of:=RANK([.U13];[.U$3:.U$14])" office:value-type="float" office:value="9">
            <text:p>9</text:p>
          </table:table-cell>
          <table:table-cell table:style-name="ce3" table:number-columns-repeated="12"/>
          <table:table-cell table:style-name="ce1" table:formula="of:=[.V13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35171">
            <text:p>35171</text:p>
          </table:table-cell>
          <table:table-cell table:style-name="ce1" table:formula="of:=RANK([.AO13];[.AO$3:.AO$14])" office:value-type="float" office:value="7">
            <text:p>7</text:p>
          </table:table-cell>
          <table:table-cell table:style-name="ce3" table:number-columns-repeated="12"/>
          <table:table-cell table:style-name="ce1" table:formula="of:=[.AP13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43233">
            <text:p>43233</text:p>
          </table:table-cell>
          <table:table-cell table:style-name="ce1" table:formula="of:=RANK([.BI13];[.BI$3:.BI$14])" office:value-type="float" office:value="3">
            <text:p>3</text:p>
          </table:table-cell>
          <table:table-cell table:style-name="ce3" table:number-columns-repeated="12"/>
          <table:table-cell table:style-name="ce1" table:formula="of:=[.BJ13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40125">
            <text:p>40125</text:p>
          </table:table-cell>
          <table:table-cell table:style-name="ce1" table:formula="of:=RANK([.CC13];[.CC$3:.CC$14])" office:value-type="float" office:value="3">
            <text:p>3</text:p>
          </table:table-cell>
          <table:table-cell table:style-name="ce3" table:number-columns-repeated="12"/>
          <table:table-cell table:style-name="ce1" table:formula="of:=[.CD13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17037">
            <text:p>17037</text:p>
          </table:table-cell>
          <table:table-cell table:style-name="ce1" table:formula="of:=RANK([.CW13];[.CW$3:.CW$14])" office:value-type="float" office:value="8">
            <text:p>8</text:p>
          </table:table-cell>
          <table:table-cell table:style-name="ce3" table:number-columns-repeated="12"/>
          <table:table-cell table:style-name="ce1" table:formula="of:=[.CX13]" office:value-type="float" office:value="8">
            <text:p>8</text:p>
          </table:table-cell>
          <table:table-cell table:style-name="ce2" table:number-columns-repeated="5"/>
          <table:table-cell table:formula="of:=RANDBETWEEN(0;65535)" office:value-type="float" office:value="54685">
            <text:p>54685</text:p>
          </table:table-cell>
          <table:table-cell table:style-name="ce1" table:formula="of:=RANK([.DQ13];[.DQ$3:.DQ$14])" office:value-type="float" office:value="2">
            <text:p>2</text:p>
          </table:table-cell>
          <table:table-cell table:style-name="ce3" table:number-columns-repeated="12"/>
          <table:table-cell table:style-name="ce1" table:formula="of:=[.DR13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59586">
            <text:p>59586</text:p>
          </table:table-cell>
          <table:table-cell table:style-name="ce1" table:formula="of:=RANK([.EK13];[.EK$3:.EK$14])" office:value-type="float" office:value="1">
            <text:p>1</text:p>
          </table:table-cell>
          <table:table-cell table:style-name="ce3" table:number-columns-repeated="12"/>
          <table:table-cell table:style-name="ce1" table:formula="of:=[.EL13]" office:value-type="float" office:value="1">
            <text:p>1</text:p>
          </table:table-cell>
          <table:table-cell table:style-name="ce2" table:number-columns-repeated="5"/>
          <table:table-cell table:formula="of:=RANDBETWEEN(0;65535)" office:value-type="float" office:value="36764">
            <text:p>36764</text:p>
          </table:table-cell>
          <table:table-cell table:style-name="ce1" table:formula="of:=RANK([.FE13];[.FE$3:.FE$14])" office:value-type="float" office:value="4">
            <text:p>4</text:p>
          </table:table-cell>
          <table:table-cell table:style-name="ce3" table:number-columns-repeated="12"/>
          <table:table-cell table:style-name="ce1" table:formula="of:=[.FF13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25274">
            <text:p>25274</text:p>
          </table:table-cell>
          <table:table-cell table:style-name="ce1" table:formula="of:=RANK([.FY13];[.FY$3:.FY$14])" office:value-type="float" office:value="7">
            <text:p>7</text:p>
          </table:table-cell>
          <table:table-cell table:style-name="ce3" table:number-columns-repeated="12"/>
          <table:table-cell table:style-name="ce1" table:formula="of:=[.FZ13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6226">
            <text:p>6226</text:p>
          </table:table-cell>
          <table:table-cell table:style-name="ce1" table:formula="of:=RANK([.GS13];[.GS$3:.GS$14])" office:value-type="float" office:value="12">
            <text:p>12</text:p>
          </table:table-cell>
          <table:table-cell table:style-name="ce3" table:number-columns-repeated="12"/>
          <table:table-cell table:style-name="ce1" table:formula="of:=[.GT13]" office:value-type="float" office:value="12">
            <text:p>12</text:p>
          </table:table-cell>
          <table:table-cell table:style-name="ce2" table:number-columns-repeated="5"/>
          <table:table-cell table:formula="of:=RANDBETWEEN(0;65535)" office:value-type="float" office:value="24144">
            <text:p>24144</text:p>
          </table:table-cell>
          <table:table-cell table:style-name="ce1" table:formula="of:=RANK([.HM13];[.HM$3:.HM$14])" office:value-type="float" office:value="8">
            <text:p>8</text:p>
          </table:table-cell>
          <table:table-cell table:style-name="ce3" table:number-columns-repeated="12"/>
          <table:table-cell table:style-name="ce1" table:formula="of:=[.HN13]" office:value-type="float" office:value="8">
            <text:p>8</text:p>
          </table:table-cell>
          <table:table-cell table:style-name="ce2" table:number-columns-repeated="5"/>
          <table:table-cell table:formula="of:=RANDBETWEEN(0;65535)" office:value-type="float" office:value="33512">
            <text:p>33512</text:p>
          </table:table-cell>
          <table:table-cell table:style-name="ce1" table:formula="of:=RANK([.IG13];[.IG$3:.IG$14])" office:value-type="float" office:value="7">
            <text:p>7</text:p>
          </table:table-cell>
          <table:table-cell table:style-name="ce3" table:number-columns-repeated="12"/>
          <table:table-cell table:style-name="ce1" table:formula="of:=[.IH13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49310">
            <text:p>49310</text:p>
          </table:table-cell>
          <table:table-cell table:style-name="ce1" table:formula="of:=RANK([.JA13];[.JA$3:.JA$14])" office:value-type="float" office:value="2">
            <text:p>2</text:p>
          </table:table-cell>
          <table:table-cell table:style-name="ce3" table:number-columns-repeated="12"/>
          <table:table-cell table:style-name="ce1" table:formula="of:=[.JB13]" office:value-type="float" office:value="2">
            <text:p>2</text:p>
          </table:table-cell>
          <table:table-cell table:style-name="ce2" table:number-columns-repeated="5"/>
          <table:table-cell table:number-columns-repeated="744"/>
        </table:table-row>
        <table:table-row table:style-name="ro1">
          <table:table-cell table:formula="of:=RANDBETWEEN(0;65535)" office:value-type="float" office:value="8077">
            <text:p>8077</text:p>
          </table:table-cell>
          <table:table-cell table:style-name="ce1" table:formula="of:=RANK([.A14];[.A$3:.A$14])" office:value-type="float" office:value="12">
            <text:p>12</text:p>
          </table:table-cell>
          <table:table-cell table:style-name="ce3" table:number-columns-repeated="12"/>
          <table:table-cell table:style-name="ce1" table:formula="of:=[.B14]" office:value-type="float" office:value="12">
            <text:p>12</text:p>
          </table:table-cell>
          <table:table-cell table:style-name="ce2" table:number-columns-repeated="5"/>
          <table:table-cell table:formula="of:=RANDBETWEEN(0;65535)" office:value-type="float" office:value="12753">
            <text:p>12753</text:p>
          </table:table-cell>
          <table:table-cell table:style-name="ce1" table:formula="of:=RANK([.U14];[.U$3:.U$14])" office:value-type="float" office:value="10">
            <text:p>10</text:p>
          </table:table-cell>
          <table:table-cell table:style-name="ce3" table:number-columns-repeated="12"/>
          <table:table-cell table:style-name="ce1" table:formula="of:=[.V14]" office:value-type="float" office:value="10">
            <text:p>10</text:p>
          </table:table-cell>
          <table:table-cell table:style-name="ce2" table:number-columns-repeated="5"/>
          <table:table-cell table:formula="of:=RANDBETWEEN(0;65535)" office:value-type="float" office:value="14159">
            <text:p>14159</text:p>
          </table:table-cell>
          <table:table-cell table:style-name="ce1" table:formula="of:=RANK([.AO14];[.AO$3:.AO$14])" office:value-type="float" office:value="10">
            <text:p>10</text:p>
          </table:table-cell>
          <table:table-cell table:style-name="ce3" table:number-columns-repeated="12"/>
          <table:table-cell table:style-name="ce1" table:formula="of:=[.AP14]" office:value-type="float" office:value="10">
            <text:p>10</text:p>
          </table:table-cell>
          <table:table-cell table:style-name="ce2" table:number-columns-repeated="5"/>
          <table:table-cell table:formula="of:=RANDBETWEEN(0;65535)" office:value-type="float" office:value="42391">
            <text:p>42391</text:p>
          </table:table-cell>
          <table:table-cell table:style-name="ce1" table:formula="of:=RANK([.BI14];[.BI$3:.BI$14])" office:value-type="float" office:value="4">
            <text:p>4</text:p>
          </table:table-cell>
          <table:table-cell table:style-name="ce3" table:number-columns-repeated="12"/>
          <table:table-cell table:style-name="ce1" table:formula="of:=[.BJ14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32003">
            <text:p>32003</text:p>
          </table:table-cell>
          <table:table-cell table:style-name="ce1" table:formula="of:=RANK([.CC14];[.CC$3:.CC$14])" office:value-type="float" office:value="6">
            <text:p>6</text:p>
          </table:table-cell>
          <table:table-cell table:style-name="ce3" table:number-columns-repeated="12"/>
          <table:table-cell table:style-name="ce1" table:formula="of:=[.CD14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42866">
            <text:p>42866</text:p>
          </table:table-cell>
          <table:table-cell table:style-name="ce1" table:formula="of:=RANK([.CW14];[.CW$3:.CW$14])" office:value-type="float" office:value="4">
            <text:p>4</text:p>
          </table:table-cell>
          <table:table-cell table:style-name="ce3" table:number-columns-repeated="12"/>
          <table:table-cell table:style-name="ce1" table:formula="of:=[.CX14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49067">
            <text:p>49067</text:p>
          </table:table-cell>
          <table:table-cell table:style-name="ce1" table:formula="of:=RANK([.DQ14];[.DQ$3:.DQ$14])" office:value-type="float" office:value="4">
            <text:p>4</text:p>
          </table:table-cell>
          <table:table-cell table:style-name="ce3" table:number-columns-repeated="12"/>
          <table:table-cell table:style-name="ce1" table:formula="of:=[.DR14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10230">
            <text:p>10230</text:p>
          </table:table-cell>
          <table:table-cell table:style-name="ce1" table:formula="of:=RANK([.EK14];[.EK$3:.EK$14])" office:value-type="float" office:value="11">
            <text:p>11</text:p>
          </table:table-cell>
          <table:table-cell table:style-name="ce3" table:number-columns-repeated="12"/>
          <table:table-cell table:style-name="ce1" table:formula="of:=[.EL14]" office:value-type="float" office:value="11">
            <text:p>11</text:p>
          </table:table-cell>
          <table:table-cell table:style-name="ce2" table:number-columns-repeated="5"/>
          <table:table-cell table:formula="of:=RANDBETWEEN(0;65535)" office:value-type="float" office:value="27919">
            <text:p>27919</text:p>
          </table:table-cell>
          <table:table-cell table:style-name="ce1" table:formula="of:=RANK([.FE14];[.FE$3:.FE$14])" office:value-type="float" office:value="5">
            <text:p>5</text:p>
          </table:table-cell>
          <table:table-cell table:style-name="ce3" table:number-columns-repeated="12"/>
          <table:table-cell table:style-name="ce1" table:formula="of:=[.FF14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6628">
            <text:p>6628</text:p>
          </table:table-cell>
          <table:table-cell table:style-name="ce1" table:formula="of:=RANK([.FY14];[.FY$3:.FY$14])" office:value-type="float" office:value="12">
            <text:p>12</text:p>
          </table:table-cell>
          <table:table-cell table:style-name="ce3" table:number-columns-repeated="12"/>
          <table:table-cell table:style-name="ce1" table:formula="of:=[.FZ14]" office:value-type="float" office:value="12">
            <text:p>12</text:p>
          </table:table-cell>
          <table:table-cell table:style-name="ce2" table:number-columns-repeated="5"/>
          <table:table-cell table:formula="of:=RANDBETWEEN(0;65535)" office:value-type="float" office:value="59862">
            <text:p>59862</text:p>
          </table:table-cell>
          <table:table-cell table:style-name="ce1" table:formula="of:=RANK([.GS14];[.GS$3:.GS$14])" office:value-type="float" office:value="1">
            <text:p>1</text:p>
          </table:table-cell>
          <table:table-cell table:style-name="ce3" table:number-columns-repeated="12"/>
          <table:table-cell table:style-name="ce1" table:formula="of:=[.GT14]" office:value-type="float" office:value="1">
            <text:p>1</text:p>
          </table:table-cell>
          <table:table-cell table:style-name="ce2" table:number-columns-repeated="5"/>
          <table:table-cell table:formula="of:=RANDBETWEEN(0;65535)" office:value-type="float" office:value="19769">
            <text:p>19769</text:p>
          </table:table-cell>
          <table:table-cell table:style-name="ce1" table:formula="of:=RANK([.HM14];[.HM$3:.HM$14])" office:value-type="float" office:value="10">
            <text:p>10</text:p>
          </table:table-cell>
          <table:table-cell table:style-name="ce3" table:number-columns-repeated="12"/>
          <table:table-cell table:style-name="ce1" table:formula="of:=[.HN14]" office:value-type="float" office:value="10">
            <text:p>10</text:p>
          </table:table-cell>
          <table:table-cell table:style-name="ce2" table:number-columns-repeated="5"/>
          <table:table-cell table:formula="of:=RANDBETWEEN(0;65535)" office:value-type="float" office:value="20308">
            <text:p>20308</text:p>
          </table:table-cell>
          <table:table-cell table:style-name="ce1" table:formula="of:=RANK([.IG14];[.IG$3:.IG$14])" office:value-type="float" office:value="10">
            <text:p>10</text:p>
          </table:table-cell>
          <table:table-cell table:style-name="ce3" table:number-columns-repeated="12"/>
          <table:table-cell table:style-name="ce1" table:formula="of:=[.IH14]" office:value-type="float" office:value="10">
            <text:p>10</text:p>
          </table:table-cell>
          <table:table-cell table:style-name="ce2" table:number-columns-repeated="5"/>
          <table:table-cell table:formula="of:=RANDBETWEEN(0;65535)" office:value-type="float" office:value="34964">
            <text:p>34964</text:p>
          </table:table-cell>
          <table:table-cell table:style-name="ce1" table:formula="of:=RANK([.JA14];[.JA$3:.JA$14])" office:value-type="float" office:value="4">
            <text:p>4</text:p>
          </table:table-cell>
          <table:table-cell table:style-name="ce3" table:number-columns-repeated="12"/>
          <table:table-cell table:style-name="ce1" table:formula="of:=[.JB14]" office:value-type="float" office:value="4">
            <text:p>4</text:p>
          </table:table-cell>
          <table:table-cell table:style-name="ce2" table:number-columns-repeated="5"/>
          <table:table-cell table:number-columns-repeated="744"/>
        </table:table-row>
        <table:table-row table:style-name="ro1">
          <table:table-cell/>
          <table:table-cell table:style-name="ce2" table:number-columns-repeated="19"/>
          <table:table-cell/>
          <table:table-cell table:style-name="ce2" table:number-columns-repeated="19"/>
          <table:table-cell/>
          <table:table-cell table:style-name="ce2" table:number-columns-repeated="19"/>
          <table:table-cell/>
          <table:table-cell table:style-name="ce2" table:number-columns-repeated="19"/>
          <table:table-cell/>
          <table:table-cell table:style-name="ce2" table:number-columns-repeated="19"/>
          <table:table-cell/>
          <table:table-cell table:style-name="ce2" table:number-columns-repeated="19"/>
          <table:table-cell/>
          <table:table-cell table:style-name="ce2" table:number-columns-repeated="19"/>
          <table:table-cell/>
          <table:table-cell table:style-name="ce2" table:number-columns-repeated="19"/>
          <table:table-cell/>
          <table:table-cell table:style-name="ce2" table:number-columns-repeated="19"/>
          <table:table-cell/>
          <table:table-cell table:style-name="ce2" table:number-columns-repeated="19"/>
          <table:table-cell/>
          <table:table-cell table:style-name="ce2" table:number-columns-repeated="19"/>
          <table:table-cell/>
          <table:table-cell table:style-name="ce2" table:number-columns-repeated="19"/>
          <table:table-cell/>
          <table:table-cell table:style-name="ce2" table:number-columns-repeated="19"/>
          <table:table-cell/>
          <table:table-cell table:style-name="ce2" table:number-columns-repeated="19"/>
          <table:table-cell table:number-columns-repeated="744"/>
        </table:table-row>
        <table:table-row table:style-name="ro1" table:visibility="collapse">
          <table:table-cell/>
          <table:table-cell table:style-name="ce2"/>
          <table:table-cell table:formula="of:=RANDBETWEEN(0;65535)" office:value-type="float" office:value="23832">
            <text:p>23832</text:p>
          </table:table-cell>
          <table:table-cell table:formula="of:=RANDBETWEEN(0;65535)" office:value-type="float" office:value="65108">
            <text:p>65108</text:p>
          </table:table-cell>
          <table:table-cell table:formula="of:=RANDBETWEEN(0;65535)" office:value-type="float" office:value="57167">
            <text:p>57167</text:p>
          </table:table-cell>
          <table:table-cell table:formula="of:=RANDBETWEEN(0;65535)" office:value-type="float" office:value="52614">
            <text:p>52614</text:p>
          </table:table-cell>
          <table:table-cell table:formula="of:=RANDBETWEEN(0;65535)" office:value-type="float" office:value="32477">
            <text:p>32477</text:p>
          </table:table-cell>
          <table:table-cell table:formula="of:=RANDBETWEEN(0;65535)" office:value-type="float" office:value="9805">
            <text:p>9805</text:p>
          </table:table-cell>
          <table:table-cell table:formula="of:=RANDBETWEEN(0;65535)" office:value-type="float" office:value="10663">
            <text:p>10663</text:p>
          </table:table-cell>
          <table:table-cell table:formula="of:=RANDBETWEEN(0;65535)" office:value-type="float" office:value="17353">
            <text:p>17353</text:p>
          </table:table-cell>
          <table:table-cell table:formula="of:=RANDBETWEEN(0;65535)" office:value-type="float" office:value="50251">
            <text:p>50251</text:p>
          </table:table-cell>
          <table:table-cell table:formula="of:=RANDBETWEEN(0;65535)" office:value-type="float" office:value="54833">
            <text:p>54833</text:p>
          </table:table-cell>
          <table:table-cell table:formula="of:=RANDBETWEEN(0;65535)" office:value-type="float" office:value="21103">
            <text:p>21103</text:p>
          </table:table-cell>
          <table:table-cell table:formula="of:=RANDBETWEEN(0;65535)" office:value-type="float" office:value="61498">
            <text:p>61498</text:p>
          </table:table-cell>
          <table:table-cell table:style-name="ce2" table:number-columns-repeated="6"/>
          <table:table-cell/>
          <table:table-cell table:style-name="ce2"/>
          <table:table-cell table:formula="of:=RANDBETWEEN(0;65535)" office:value-type="float" office:value="63705">
            <text:p>63705</text:p>
          </table:table-cell>
          <table:table-cell table:formula="of:=RANDBETWEEN(0;65535)" office:value-type="float" office:value="51763">
            <text:p>51763</text:p>
          </table:table-cell>
          <table:table-cell table:formula="of:=RANDBETWEEN(0;65535)" office:value-type="float" office:value="49674">
            <text:p>49674</text:p>
          </table:table-cell>
          <table:table-cell table:formula="of:=RANDBETWEEN(0;65535)" office:value-type="float" office:value="22535">
            <text:p>22535</text:p>
          </table:table-cell>
          <table:table-cell table:formula="of:=RANDBETWEEN(0;65535)" office:value-type="float" office:value="54275">
            <text:p>54275</text:p>
          </table:table-cell>
          <table:table-cell table:formula="of:=RANDBETWEEN(0;65535)" office:value-type="float" office:value="59224">
            <text:p>59224</text:p>
          </table:table-cell>
          <table:table-cell table:formula="of:=RANDBETWEEN(0;65535)" office:value-type="float" office:value="36476">
            <text:p>36476</text:p>
          </table:table-cell>
          <table:table-cell table:formula="of:=RANDBETWEEN(0;65535)" office:value-type="float" office:value="21961">
            <text:p>21961</text:p>
          </table:table-cell>
          <table:table-cell table:formula="of:=RANDBETWEEN(0;65535)" office:value-type="float" office:value="27367">
            <text:p>27367</text:p>
          </table:table-cell>
          <table:table-cell table:formula="of:=RANDBETWEEN(0;65535)" office:value-type="float" office:value="21652">
            <text:p>21652</text:p>
          </table:table-cell>
          <table:table-cell table:formula="of:=RANDBETWEEN(0;65535)" office:value-type="float" office:value="35610">
            <text:p>35610</text:p>
          </table:table-cell>
          <table:table-cell table:formula="of:=RANDBETWEEN(0;65535)" office:value-type="float" office:value="1260">
            <text:p>1260</text:p>
          </table:table-cell>
          <table:table-cell table:style-name="ce2" table:number-columns-repeated="6"/>
          <table:table-cell/>
          <table:table-cell table:style-name="ce2"/>
          <table:table-cell table:formula="of:=RANDBETWEEN(0;65535)" office:value-type="float" office:value="40482">
            <text:p>40482</text:p>
          </table:table-cell>
          <table:table-cell table:formula="of:=RANDBETWEEN(0;65535)" office:value-type="float" office:value="24024">
            <text:p>24024</text:p>
          </table:table-cell>
          <table:table-cell table:formula="of:=RANDBETWEEN(0;65535)" office:value-type="float" office:value="50921">
            <text:p>50921</text:p>
          </table:table-cell>
          <table:table-cell table:formula="of:=RANDBETWEEN(0;65535)" office:value-type="float" office:value="35796">
            <text:p>35796</text:p>
          </table:table-cell>
          <table:table-cell table:formula="of:=RANDBETWEEN(0;65535)" office:value-type="float" office:value="37791">
            <text:p>37791</text:p>
          </table:table-cell>
          <table:table-cell table:formula="of:=RANDBETWEEN(0;65535)" office:value-type="float" office:value="39191">
            <text:p>39191</text:p>
          </table:table-cell>
          <table:table-cell table:formula="of:=RANDBETWEEN(0;65535)" office:value-type="float" office:value="36680">
            <text:p>36680</text:p>
          </table:table-cell>
          <table:table-cell table:formula="of:=RANDBETWEEN(0;65535)" office:value-type="float" office:value="29603">
            <text:p>29603</text:p>
          </table:table-cell>
          <table:table-cell table:formula="of:=RANDBETWEEN(0;65535)" office:value-type="float" office:value="49845">
            <text:p>49845</text:p>
          </table:table-cell>
          <table:table-cell table:formula="of:=RANDBETWEEN(0;65535)" office:value-type="float" office:value="36111">
            <text:p>36111</text:p>
          </table:table-cell>
          <table:table-cell table:formula="of:=RANDBETWEEN(0;65535)" office:value-type="float" office:value="54591">
            <text:p>54591</text:p>
          </table:table-cell>
          <table:table-cell table:formula="of:=RANDBETWEEN(0;65535)" office:value-type="float" office:value="64040">
            <text:p>64040</text:p>
          </table:table-cell>
          <table:table-cell table:style-name="ce2" table:number-columns-repeated="6"/>
          <table:table-cell/>
          <table:table-cell table:style-name="ce2"/>
          <table:table-cell table:formula="of:=RANDBETWEEN(0;65535)" office:value-type="float" office:value="61642">
            <text:p>61642</text:p>
          </table:table-cell>
          <table:table-cell table:formula="of:=RANDBETWEEN(0;65535)" office:value-type="float" office:value="47869">
            <text:p>47869</text:p>
          </table:table-cell>
          <table:table-cell table:formula="of:=RANDBETWEEN(0;65535)" office:value-type="float" office:value="20725">
            <text:p>20725</text:p>
          </table:table-cell>
          <table:table-cell table:formula="of:=RANDBETWEEN(0;65535)" office:value-type="float" office:value="29271">
            <text:p>29271</text:p>
          </table:table-cell>
          <table:table-cell table:formula="of:=RANDBETWEEN(0;65535)" office:value-type="float" office:value="55233">
            <text:p>55233</text:p>
          </table:table-cell>
          <table:table-cell table:formula="of:=RANDBETWEEN(0;65535)" office:value-type="float" office:value="1147">
            <text:p>1147</text:p>
          </table:table-cell>
          <table:table-cell table:formula="of:=RANDBETWEEN(0;65535)" office:value-type="float" office:value="45534">
            <text:p>45534</text:p>
          </table:table-cell>
          <table:table-cell table:formula="of:=RANDBETWEEN(0;65535)" office:value-type="float" office:value="8069">
            <text:p>8069</text:p>
          </table:table-cell>
          <table:table-cell table:formula="of:=RANDBETWEEN(0;65535)" office:value-type="float" office:value="14025">
            <text:p>14025</text:p>
          </table:table-cell>
          <table:table-cell table:formula="of:=RANDBETWEEN(0;65535)" office:value-type="float" office:value="59583">
            <text:p>59583</text:p>
          </table:table-cell>
          <table:table-cell table:formula="of:=RANDBETWEEN(0;65535)" office:value-type="float" office:value="10612">
            <text:p>10612</text:p>
          </table:table-cell>
          <table:table-cell table:formula="of:=RANDBETWEEN(0;65535)" office:value-type="float" office:value="28741">
            <text:p>28741</text:p>
          </table:table-cell>
          <table:table-cell table:style-name="ce2" table:number-columns-repeated="6"/>
          <table:table-cell/>
          <table:table-cell table:style-name="ce2"/>
          <table:table-cell table:formula="of:=RANDBETWEEN(0;65535)" office:value-type="float" office:value="21154">
            <text:p>21154</text:p>
          </table:table-cell>
          <table:table-cell table:formula="of:=RANDBETWEEN(0;65535)" office:value-type="float" office:value="1543">
            <text:p>1543</text:p>
          </table:table-cell>
          <table:table-cell table:formula="of:=RANDBETWEEN(0;65535)" office:value-type="float" office:value="51378">
            <text:p>51378</text:p>
          </table:table-cell>
          <table:table-cell table:formula="of:=RANDBETWEEN(0;65535)" office:value-type="float" office:value="2383">
            <text:p>2383</text:p>
          </table:table-cell>
          <table:table-cell table:formula="of:=RANDBETWEEN(0;65535)" office:value-type="float" office:value="61829">
            <text:p>61829</text:p>
          </table:table-cell>
          <table:table-cell table:formula="of:=RANDBETWEEN(0;65535)" office:value-type="float" office:value="38356">
            <text:p>38356</text:p>
          </table:table-cell>
          <table:table-cell table:formula="of:=RANDBETWEEN(0;65535)" office:value-type="float" office:value="56986">
            <text:p>56986</text:p>
          </table:table-cell>
          <table:table-cell table:formula="of:=RANDBETWEEN(0;65535)" office:value-type="float" office:value="56896">
            <text:p>56896</text:p>
          </table:table-cell>
          <table:table-cell table:formula="of:=RANDBETWEEN(0;65535)" office:value-type="float" office:value="8757">
            <text:p>8757</text:p>
          </table:table-cell>
          <table:table-cell table:formula="of:=RANDBETWEEN(0;65535)" office:value-type="float" office:value="44270">
            <text:p>44270</text:p>
          </table:table-cell>
          <table:table-cell table:formula="of:=RANDBETWEEN(0;65535)" office:value-type="float" office:value="52626">
            <text:p>52626</text:p>
          </table:table-cell>
          <table:table-cell table:formula="of:=RANDBETWEEN(0;65535)" office:value-type="float" office:value="40328">
            <text:p>40328</text:p>
          </table:table-cell>
          <table:table-cell table:style-name="ce2" table:number-columns-repeated="6"/>
          <table:table-cell/>
          <table:table-cell table:style-name="ce2"/>
          <table:table-cell table:formula="of:=RANDBETWEEN(0;65535)" office:value-type="float" office:value="50808">
            <text:p>50808</text:p>
          </table:table-cell>
          <table:table-cell table:formula="of:=RANDBETWEEN(0;65535)" office:value-type="float" office:value="40366">
            <text:p>40366</text:p>
          </table:table-cell>
          <table:table-cell table:formula="of:=RANDBETWEEN(0;65535)" office:value-type="float" office:value="48697">
            <text:p>48697</text:p>
          </table:table-cell>
          <table:table-cell table:formula="of:=RANDBETWEEN(0;65535)" office:value-type="float" office:value="9121">
            <text:p>9121</text:p>
          </table:table-cell>
          <table:table-cell table:formula="of:=RANDBETWEEN(0;65535)" office:value-type="float" office:value="32123">
            <text:p>32123</text:p>
          </table:table-cell>
          <table:table-cell table:formula="of:=RANDBETWEEN(0;65535)" office:value-type="float" office:value="64972">
            <text:p>64972</text:p>
          </table:table-cell>
          <table:table-cell table:formula="of:=RANDBETWEEN(0;65535)" office:value-type="float" office:value="43865">
            <text:p>43865</text:p>
          </table:table-cell>
          <table:table-cell table:formula="of:=RANDBETWEEN(0;65535)" office:value-type="float" office:value="21079">
            <text:p>21079</text:p>
          </table:table-cell>
          <table:table-cell table:formula="of:=RANDBETWEEN(0;65535)" office:value-type="float" office:value="5727">
            <text:p>5727</text:p>
          </table:table-cell>
          <table:table-cell table:formula="of:=RANDBETWEEN(0;65535)" office:value-type="float" office:value="27478">
            <text:p>27478</text:p>
          </table:table-cell>
          <table:table-cell table:formula="of:=RANDBETWEEN(0;65535)" office:value-type="float" office:value="52555">
            <text:p>52555</text:p>
          </table:table-cell>
          <table:table-cell table:formula="of:=RANDBETWEEN(0;65535)" office:value-type="float" office:value="23576">
            <text:p>23576</text:p>
          </table:table-cell>
          <table:table-cell table:style-name="ce2" table:number-columns-repeated="6"/>
          <table:table-cell/>
          <table:table-cell table:style-name="ce2"/>
          <table:table-cell table:formula="of:=RANDBETWEEN(0;65535)" office:value-type="float" office:value="18813">
            <text:p>18813</text:p>
          </table:table-cell>
          <table:table-cell table:formula="of:=RANDBETWEEN(0;65535)" office:value-type="float" office:value="61474">
            <text:p>61474</text:p>
          </table:table-cell>
          <table:table-cell table:formula="of:=RANDBETWEEN(0;65535)" office:value-type="float" office:value="43739">
            <text:p>43739</text:p>
          </table:table-cell>
          <table:table-cell table:formula="of:=RANDBETWEEN(0;65535)" office:value-type="float" office:value="9218">
            <text:p>9218</text:p>
          </table:table-cell>
          <table:table-cell table:formula="of:=RANDBETWEEN(0;65535)" office:value-type="float" office:value="9171">
            <text:p>9171</text:p>
          </table:table-cell>
          <table:table-cell table:formula="of:=RANDBETWEEN(0;65535)" office:value-type="float" office:value="55222">
            <text:p>55222</text:p>
          </table:table-cell>
          <table:table-cell table:formula="of:=RANDBETWEEN(0;65535)" office:value-type="float" office:value="7077">
            <text:p>7077</text:p>
          </table:table-cell>
          <table:table-cell table:formula="of:=RANDBETWEEN(0;65535)" office:value-type="float" office:value="26997">
            <text:p>26997</text:p>
          </table:table-cell>
          <table:table-cell table:formula="of:=RANDBETWEEN(0;65535)" office:value-type="float" office:value="14787">
            <text:p>14787</text:p>
          </table:table-cell>
          <table:table-cell table:formula="of:=RANDBETWEEN(0;65535)" office:value-type="float" office:value="44634">
            <text:p>44634</text:p>
          </table:table-cell>
          <table:table-cell table:formula="of:=RANDBETWEEN(0;65535)" office:value-type="float" office:value="59659">
            <text:p>59659</text:p>
          </table:table-cell>
          <table:table-cell table:formula="of:=RANDBETWEEN(0;65535)" office:value-type="float" office:value="37710">
            <text:p>37710</text:p>
          </table:table-cell>
          <table:table-cell table:style-name="ce2" table:number-columns-repeated="6"/>
          <table:table-cell/>
          <table:table-cell table:style-name="ce2"/>
          <table:table-cell table:formula="of:=RANDBETWEEN(0;65535)" office:value-type="float" office:value="15988">
            <text:p>15988</text:p>
          </table:table-cell>
          <table:table-cell table:formula="of:=RANDBETWEEN(0;65535)" office:value-type="float" office:value="26362">
            <text:p>26362</text:p>
          </table:table-cell>
          <table:table-cell table:formula="of:=RANDBETWEEN(0;65535)" office:value-type="float" office:value="48254">
            <text:p>48254</text:p>
          </table:table-cell>
          <table:table-cell table:formula="of:=RANDBETWEEN(0;65535)" office:value-type="float" office:value="38881">
            <text:p>38881</text:p>
          </table:table-cell>
          <table:table-cell table:formula="of:=RANDBETWEEN(0;65535)" office:value-type="float" office:value="51625">
            <text:p>51625</text:p>
          </table:table-cell>
          <table:table-cell table:formula="of:=RANDBETWEEN(0;65535)" office:value-type="float" office:value="52277">
            <text:p>52277</text:p>
          </table:table-cell>
          <table:table-cell table:formula="of:=RANDBETWEEN(0;65535)" office:value-type="float" office:value="24855">
            <text:p>24855</text:p>
          </table:table-cell>
          <table:table-cell table:formula="of:=RANDBETWEEN(0;65535)" office:value-type="float" office:value="16987">
            <text:p>16987</text:p>
          </table:table-cell>
          <table:table-cell table:formula="of:=RANDBETWEEN(0;65535)" office:value-type="float" office:value="52881">
            <text:p>52881</text:p>
          </table:table-cell>
          <table:table-cell table:formula="of:=RANDBETWEEN(0;65535)" office:value-type="float" office:value="3906">
            <text:p>3906</text:p>
          </table:table-cell>
          <table:table-cell table:formula="of:=RANDBETWEEN(0;65535)" office:value-type="float" office:value="37160">
            <text:p>37160</text:p>
          </table:table-cell>
          <table:table-cell table:formula="of:=RANDBETWEEN(0;65535)" office:value-type="float" office:value="52148">
            <text:p>52148</text:p>
          </table:table-cell>
          <table:table-cell table:style-name="ce2" table:number-columns-repeated="6"/>
          <table:table-cell/>
          <table:table-cell table:style-name="ce2"/>
          <table:table-cell table:formula="of:=RANDBETWEEN(0;65535)" office:value-type="float" office:value="36527">
            <text:p>36527</text:p>
          </table:table-cell>
          <table:table-cell table:formula="of:=RANDBETWEEN(0;65535)" office:value-type="float" office:value="56839">
            <text:p>56839</text:p>
          </table:table-cell>
          <table:table-cell table:formula="of:=RANDBETWEEN(0;65535)" office:value-type="float" office:value="4350">
            <text:p>4350</text:p>
          </table:table-cell>
          <table:table-cell table:formula="of:=RANDBETWEEN(0;65535)" office:value-type="float" office:value="62348">
            <text:p>62348</text:p>
          </table:table-cell>
          <table:table-cell table:formula="of:=RANDBETWEEN(0;65535)" office:value-type="float" office:value="11689">
            <text:p>11689</text:p>
          </table:table-cell>
          <table:table-cell table:formula="of:=RANDBETWEEN(0;65535)" office:value-type="float" office:value="28945">
            <text:p>28945</text:p>
          </table:table-cell>
          <table:table-cell table:formula="of:=RANDBETWEEN(0;65535)" office:value-type="float" office:value="59481">
            <text:p>59481</text:p>
          </table:table-cell>
          <table:table-cell table:formula="of:=RANDBETWEEN(0;65535)" office:value-type="float" office:value="35698">
            <text:p>35698</text:p>
          </table:table-cell>
          <table:table-cell table:formula="of:=RANDBETWEEN(0;65535)" office:value-type="float" office:value="7188">
            <text:p>7188</text:p>
          </table:table-cell>
          <table:table-cell table:formula="of:=RANDBETWEEN(0;65535)" office:value-type="float" office:value="29617">
            <text:p>29617</text:p>
          </table:table-cell>
          <table:table-cell table:formula="of:=RANDBETWEEN(0;65535)" office:value-type="float" office:value="11245">
            <text:p>11245</text:p>
          </table:table-cell>
          <table:table-cell table:formula="of:=RANDBETWEEN(0;65535)" office:value-type="float" office:value="12899">
            <text:p>12899</text:p>
          </table:table-cell>
          <table:table-cell table:style-name="ce2" table:number-columns-repeated="6"/>
          <table:table-cell/>
          <table:table-cell table:style-name="ce2"/>
          <table:table-cell table:formula="of:=RANDBETWEEN(0;65535)" office:value-type="float" office:value="33934">
            <text:p>33934</text:p>
          </table:table-cell>
          <table:table-cell table:formula="of:=RANDBETWEEN(0;65535)" office:value-type="float" office:value="55004">
            <text:p>55004</text:p>
          </table:table-cell>
          <table:table-cell table:formula="of:=RANDBETWEEN(0;65535)" office:value-type="float" office:value="26768">
            <text:p>26768</text:p>
          </table:table-cell>
          <table:table-cell table:formula="of:=RANDBETWEEN(0;65535)" office:value-type="float" office:value="16020">
            <text:p>16020</text:p>
          </table:table-cell>
          <table:table-cell table:formula="of:=RANDBETWEEN(0;65535)" office:value-type="float" office:value="22679">
            <text:p>22679</text:p>
          </table:table-cell>
          <table:table-cell table:formula="of:=RANDBETWEEN(0;65535)" office:value-type="float" office:value="17704">
            <text:p>17704</text:p>
          </table:table-cell>
          <table:table-cell table:formula="of:=RANDBETWEEN(0;65535)" office:value-type="float" office:value="38413">
            <text:p>38413</text:p>
          </table:table-cell>
          <table:table-cell table:formula="of:=RANDBETWEEN(0;65535)" office:value-type="float" office:value="32552">
            <text:p>32552</text:p>
          </table:table-cell>
          <table:table-cell table:formula="of:=RANDBETWEEN(0;65535)" office:value-type="float" office:value="52497">
            <text:p>52497</text:p>
          </table:table-cell>
          <table:table-cell table:formula="of:=RANDBETWEEN(0;65535)" office:value-type="float" office:value="15672">
            <text:p>15672</text:p>
          </table:table-cell>
          <table:table-cell table:formula="of:=RANDBETWEEN(0;65535)" office:value-type="float" office:value="26787">
            <text:p>26787</text:p>
          </table:table-cell>
          <table:table-cell table:formula="of:=RANDBETWEEN(0;65535)" office:value-type="float" office:value="15598">
            <text:p>15598</text:p>
          </table:table-cell>
          <table:table-cell table:style-name="ce2" table:number-columns-repeated="6"/>
          <table:table-cell/>
          <table:table-cell table:style-name="ce2"/>
          <table:table-cell table:formula="of:=RANDBETWEEN(0;65535)" office:value-type="float" office:value="2623">
            <text:p>2623</text:p>
          </table:table-cell>
          <table:table-cell table:formula="of:=RANDBETWEEN(0;65535)" office:value-type="float" office:value="29714">
            <text:p>29714</text:p>
          </table:table-cell>
          <table:table-cell table:formula="of:=RANDBETWEEN(0;65535)" office:value-type="float" office:value="15365">
            <text:p>15365</text:p>
          </table:table-cell>
          <table:table-cell table:formula="of:=RANDBETWEEN(0;65535)" office:value-type="float" office:value="61506">
            <text:p>61506</text:p>
          </table:table-cell>
          <table:table-cell table:formula="of:=RANDBETWEEN(0;65535)" office:value-type="float" office:value="30833">
            <text:p>30833</text:p>
          </table:table-cell>
          <table:table-cell table:formula="of:=RANDBETWEEN(0;65535)" office:value-type="float" office:value="1553">
            <text:p>1553</text:p>
          </table:table-cell>
          <table:table-cell table:formula="of:=RANDBETWEEN(0;65535)" office:value-type="float" office:value="56582">
            <text:p>56582</text:p>
          </table:table-cell>
          <table:table-cell table:formula="of:=RANDBETWEEN(0;65535)" office:value-type="float" office:value="48795">
            <text:p>48795</text:p>
          </table:table-cell>
          <table:table-cell table:formula="of:=RANDBETWEEN(0;65535)" office:value-type="float" office:value="11466">
            <text:p>11466</text:p>
          </table:table-cell>
          <table:table-cell table:formula="of:=RANDBETWEEN(0;65535)" office:value-type="float" office:value="34542">
            <text:p>34542</text:p>
          </table:table-cell>
          <table:table-cell table:formula="of:=RANDBETWEEN(0;65535)" office:value-type="float" office:value="33458">
            <text:p>33458</text:p>
          </table:table-cell>
          <table:table-cell table:formula="of:=RANDBETWEEN(0;65535)" office:value-type="float" office:value="18629">
            <text:p>18629</text:p>
          </table:table-cell>
          <table:table-cell table:style-name="ce2" table:number-columns-repeated="6"/>
          <table:table-cell/>
          <table:table-cell table:style-name="ce2"/>
          <table:table-cell table:formula="of:=RANDBETWEEN(0;65535)" office:value-type="float" office:value="43338">
            <text:p>43338</text:p>
          </table:table-cell>
          <table:table-cell table:formula="of:=RANDBETWEEN(0;65535)" office:value-type="float" office:value="2238">
            <text:p>2238</text:p>
          </table:table-cell>
          <table:table-cell table:formula="of:=RANDBETWEEN(0;65535)" office:value-type="float" office:value="24194">
            <text:p>24194</text:p>
          </table:table-cell>
          <table:table-cell table:formula="of:=RANDBETWEEN(0;65535)" office:value-type="float" office:value="6561">
            <text:p>6561</text:p>
          </table:table-cell>
          <table:table-cell table:formula="of:=RANDBETWEEN(0;65535)" office:value-type="float" office:value="24022">
            <text:p>24022</text:p>
          </table:table-cell>
          <table:table-cell table:formula="of:=RANDBETWEEN(0;65535)" office:value-type="float" office:value="52449">
            <text:p>52449</text:p>
          </table:table-cell>
          <table:table-cell table:formula="of:=RANDBETWEEN(0;65535)" office:value-type="float" office:value="4545">
            <text:p>4545</text:p>
          </table:table-cell>
          <table:table-cell table:formula="of:=RANDBETWEEN(0;65535)" office:value-type="float" office:value="3070">
            <text:p>3070</text:p>
          </table:table-cell>
          <table:table-cell table:formula="of:=RANDBETWEEN(0;65535)" office:value-type="float" office:value="15515">
            <text:p>15515</text:p>
          </table:table-cell>
          <table:table-cell table:formula="of:=RANDBETWEEN(0;65535)" office:value-type="float" office:value="4327">
            <text:p>4327</text:p>
          </table:table-cell>
          <table:table-cell table:formula="of:=RANDBETWEEN(0;65535)" office:value-type="float" office:value="324">
            <text:p>324</text:p>
          </table:table-cell>
          <table:table-cell table:formula="of:=RANDBETWEEN(0;65535)" office:value-type="float" office:value="39770">
            <text:p>39770</text:p>
          </table:table-cell>
          <table:table-cell table:style-name="ce2" table:number-columns-repeated="6"/>
          <table:table-cell/>
          <table:table-cell table:style-name="ce2"/>
          <table:table-cell table:formula="of:=RANDBETWEEN(0;65535)" office:value-type="float" office:value="15888">
            <text:p>15888</text:p>
          </table:table-cell>
          <table:table-cell table:formula="of:=RANDBETWEEN(0;65535)" office:value-type="float" office:value="40409">
            <text:p>40409</text:p>
          </table:table-cell>
          <table:table-cell table:formula="of:=RANDBETWEEN(0;65535)" office:value-type="float" office:value="12586">
            <text:p>12586</text:p>
          </table:table-cell>
          <table:table-cell table:formula="of:=RANDBETWEEN(0;65535)" office:value-type="float" office:value="35229">
            <text:p>35229</text:p>
          </table:table-cell>
          <table:table-cell table:formula="of:=RANDBETWEEN(0;65535)" office:value-type="float" office:value="22714">
            <text:p>22714</text:p>
          </table:table-cell>
          <table:table-cell table:formula="of:=RANDBETWEEN(0;65535)" office:value-type="float" office:value="53165">
            <text:p>53165</text:p>
          </table:table-cell>
          <table:table-cell table:formula="of:=RANDBETWEEN(0;65535)" office:value-type="float" office:value="23279">
            <text:p>23279</text:p>
          </table:table-cell>
          <table:table-cell table:formula="of:=RANDBETWEEN(0;65535)" office:value-type="float" office:value="9165">
            <text:p>9165</text:p>
          </table:table-cell>
          <table:table-cell table:formula="of:=RANDBETWEEN(0;65535)" office:value-type="float" office:value="53804">
            <text:p>53804</text:p>
          </table:table-cell>
          <table:table-cell table:formula="of:=RANDBETWEEN(0;65535)" office:value-type="float" office:value="47071">
            <text:p>47071</text:p>
          </table:table-cell>
          <table:table-cell table:formula="of:=RANDBETWEEN(0;65535)" office:value-type="float" office:value="28929">
            <text:p>28929</text:p>
          </table:table-cell>
          <table:table-cell table:formula="of:=RANDBETWEEN(0;65535)" office:value-type="float" office:value="12437">
            <text:p>12437</text:p>
          </table:table-cell>
          <table:table-cell table:style-name="ce2" table:number-columns-repeated="6"/>
          <table:table-cell/>
          <table:table-cell table:style-name="ce2"/>
          <table:table-cell table:formula="of:=RANDBETWEEN(0;65535)" office:value-type="float" office:value="58276">
            <text:p>58276</text:p>
          </table:table-cell>
          <table:table-cell table:formula="of:=RANDBETWEEN(0;65535)" office:value-type="float" office:value="6428">
            <text:p>6428</text:p>
          </table:table-cell>
          <table:table-cell table:formula="of:=RANDBETWEEN(0;65535)" office:value-type="float" office:value="24281">
            <text:p>24281</text:p>
          </table:table-cell>
          <table:table-cell table:formula="of:=RANDBETWEEN(0;65535)" office:value-type="float" office:value="35698">
            <text:p>35698</text:p>
          </table:table-cell>
          <table:table-cell table:formula="of:=RANDBETWEEN(0;65535)" office:value-type="float" office:value="57024">
            <text:p>57024</text:p>
          </table:table-cell>
          <table:table-cell table:formula="of:=RANDBETWEEN(0;65535)" office:value-type="float" office:value="18385">
            <text:p>18385</text:p>
          </table:table-cell>
          <table:table-cell table:formula="of:=RANDBETWEEN(0;65535)" office:value-type="float" office:value="9961">
            <text:p>9961</text:p>
          </table:table-cell>
          <table:table-cell table:formula="of:=RANDBETWEEN(0;65535)" office:value-type="float" office:value="56599">
            <text:p>56599</text:p>
          </table:table-cell>
          <table:table-cell table:formula="of:=RANDBETWEEN(0;65535)" office:value-type="float" office:value="56760">
            <text:p>56760</text:p>
          </table:table-cell>
          <table:table-cell table:formula="of:=RANDBETWEEN(0;65535)" office:value-type="float" office:value="30214">
            <text:p>30214</text:p>
          </table:table-cell>
          <table:table-cell table:formula="of:=RANDBETWEEN(0;65535)" office:value-type="float" office:value="64248">
            <text:p>64248</text:p>
          </table:table-cell>
          <table:table-cell table:formula="of:=RANDBETWEEN(0;65535)" office:value-type="float" office:value="7175">
            <text:p>7175</text:p>
          </table:table-cell>
          <table:table-cell table:style-name="ce2" table:number-columns-repeated="6"/>
          <table:table-cell table:number-columns-repeated="744"/>
        </table:table-row>
        <table:table-row table:style-name="ro1">
          <table:table-cell/>
          <table:table-cell table:style-name="ce1" office:value-type="string">
            <text:p>x</text:p>
          </table:table-cell>
          <table:table-cell table:style-name="ce1" table:formula="of:=RANK([.C16];[.C16:.N16])" office:value-type="float" office:value="8">
            <text:p>8</text:p>
          </table:table-cell>
          <table:table-cell table:style-name="ce1" table:formula="of:=RANK([.D16];[.C16:.N16])" office:value-type="float" office:value="1">
            <text:p>1</text:p>
          </table:table-cell>
          <table:table-cell table:style-name="ce1" table:formula="of:=RANK([.E16];[.C16:.N16])" office:value-type="float" office:value="3">
            <text:p>3</text:p>
          </table:table-cell>
          <table:table-cell table:style-name="ce1" table:formula="of:=RANK([.F16];[.C16:.N16])" office:value-type="float" office:value="5">
            <text:p>5</text:p>
          </table:table-cell>
          <table:table-cell table:style-name="ce1" table:formula="of:=RANK([.G16];[.C16:.N16])" office:value-type="float" office:value="7">
            <text:p>7</text:p>
          </table:table-cell>
          <table:table-cell table:style-name="ce1" table:formula="of:=RANK([.H16];[.C16:.N16])" office:value-type="float" office:value="12">
            <text:p>12</text:p>
          </table:table-cell>
          <table:table-cell table:style-name="ce1" table:formula="of:=RANK([.I16];[.C16:.N16])" office:value-type="float" office:value="11">
            <text:p>11</text:p>
          </table:table-cell>
          <table:table-cell table:style-name="ce1" table:formula="of:=RANK([.J16];[.C16:.N16])" office:value-type="float" office:value="10">
            <text:p>10</text:p>
          </table:table-cell>
          <table:table-cell table:style-name="ce1" table:formula="of:=RANK([.K16];[.C16:.N16])" office:value-type="float" office:value="6">
            <text:p>6</text:p>
          </table:table-cell>
          <table:table-cell table:style-name="ce1" table:formula="of:=RANK([.L16];[.C16:.N16])" office:value-type="float" office:value="4">
            <text:p>4</text:p>
          </table:table-cell>
          <table:table-cell table:style-name="ce1" table:formula="of:=RANK([.M16];[.C16:.N16])" office:value-type="float" office:value="9">
            <text:p>9</text:p>
          </table:table-cell>
          <table:table-cell table:style-name="ce1" table:formula="of:=RANK([.N16];[.C16:.N16])" office:value-type="float" office:value="2">
            <text:p>2</text:p>
          </table:table-cell>
          <table:table-cell table:style-name="ce1" table:formula="of:=[.B17]" office:value-type="string" office:string-value="x">
            <text:p>x</text:p>
          </table:table-cell>
          <table:table-cell table:style-name="ce2"/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W16];[.W16:.AH16])" office:value-type="float" office:value="1">
            <text:p>1</text:p>
          </table:table-cell>
          <table:table-cell table:style-name="ce1" table:formula="of:=RANK([.X16];[.W16:.AH16])" office:value-type="float" office:value="4">
            <text:p>4</text:p>
          </table:table-cell>
          <table:table-cell table:style-name="ce1" table:formula="of:=RANK([.Y16];[.W16:.AH16])" office:value-type="float" office:value="5">
            <text:p>5</text:p>
          </table:table-cell>
          <table:table-cell table:style-name="ce1" table:formula="of:=RANK([.Z16];[.W16:.AH16])" office:value-type="float" office:value="9">
            <text:p>9</text:p>
          </table:table-cell>
          <table:table-cell table:style-name="ce1" table:formula="of:=RANK([.AA16];[.W16:.AH16])" office:value-type="float" office:value="3">
            <text:p>3</text:p>
          </table:table-cell>
          <table:table-cell table:style-name="ce1" table:formula="of:=RANK([.AB16];[.W16:.AH16])" office:value-type="float" office:value="2">
            <text:p>2</text:p>
          </table:table-cell>
          <table:table-cell table:style-name="ce1" table:formula="of:=RANK([.AC16];[.W16:.AH16])" office:value-type="float" office:value="6">
            <text:p>6</text:p>
          </table:table-cell>
          <table:table-cell table:style-name="ce1" table:formula="of:=RANK([.AD16];[.W16:.AH16])" office:value-type="float" office:value="10">
            <text:p>10</text:p>
          </table:table-cell>
          <table:table-cell table:style-name="ce1" table:formula="of:=RANK([.AE16];[.W16:.AH16])" office:value-type="float" office:value="8">
            <text:p>8</text:p>
          </table:table-cell>
          <table:table-cell table:style-name="ce1" table:formula="of:=RANK([.AF16];[.W16:.AH16])" office:value-type="float" office:value="11">
            <text:p>11</text:p>
          </table:table-cell>
          <table:table-cell table:style-name="ce1" table:formula="of:=RANK([.AG16];[.W16:.AH16])" office:value-type="float" office:value="7">
            <text:p>7</text:p>
          </table:table-cell>
          <table:table-cell table:style-name="ce1" table:formula="of:=RANK([.AH16];[.W16:.AH16])" office:value-type="float" office:value="12">
            <text:p>12</text:p>
          </table:table-cell>
          <table:table-cell table:style-name="ce1" table:formula="of:=[.V17]" office:value-type="string" office:string-value="x">
            <text:p>x</text:p>
          </table:table-cell>
          <table:table-cell table:style-name="ce2"/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AQ16];[.AQ16:.BB16])" office:value-type="float" office:value="5">
            <text:p>5</text:p>
          </table:table-cell>
          <table:table-cell table:style-name="ce1" table:formula="of:=RANK([.AR16];[.AQ16:.BB16])" office:value-type="float" office:value="12">
            <text:p>12</text:p>
          </table:table-cell>
          <table:table-cell table:style-name="ce1" table:formula="of:=RANK([.AS16];[.AQ16:.BB16])" office:value-type="float" office:value="3">
            <text:p>3</text:p>
          </table:table-cell>
          <table:table-cell table:style-name="ce1" table:formula="of:=RANK([.AT16];[.AQ16:.BB16])" office:value-type="float" office:value="10">
            <text:p>10</text:p>
          </table:table-cell>
          <table:table-cell table:style-name="ce1" table:formula="of:=RANK([.AU16];[.AQ16:.BB16])" office:value-type="float" office:value="7">
            <text:p>7</text:p>
          </table:table-cell>
          <table:table-cell table:style-name="ce1" table:formula="of:=RANK([.AV16];[.AQ16:.BB16])" office:value-type="float" office:value="6">
            <text:p>6</text:p>
          </table:table-cell>
          <table:table-cell table:style-name="ce1" table:formula="of:=RANK([.AW16];[.AQ16:.BB16])" office:value-type="float" office:value="8">
            <text:p>8</text:p>
          </table:table-cell>
          <table:table-cell table:style-name="ce1" table:formula="of:=RANK([.AX16];[.AQ16:.BB16])" office:value-type="float" office:value="11">
            <text:p>11</text:p>
          </table:table-cell>
          <table:table-cell table:style-name="ce1" table:formula="of:=RANK([.AY16];[.AQ16:.BB16])" office:value-type="float" office:value="4">
            <text:p>4</text:p>
          </table:table-cell>
          <table:table-cell table:style-name="ce1" table:formula="of:=RANK([.AZ16];[.AQ16:.BB16])" office:value-type="float" office:value="9">
            <text:p>9</text:p>
          </table:table-cell>
          <table:table-cell table:style-name="ce1" table:formula="of:=RANK([.BA16];[.AQ16:.BB16])" office:value-type="float" office:value="2">
            <text:p>2</text:p>
          </table:table-cell>
          <table:table-cell table:style-name="ce1" table:formula="of:=RANK([.BB16];[.AQ16:.BB16])" office:value-type="float" office:value="1">
            <text:p>1</text:p>
          </table:table-cell>
          <table:table-cell table:style-name="ce1" table:formula="of:=[.AP17]" office:value-type="string" office:string-value="x">
            <text:p>x</text:p>
          </table:table-cell>
          <table:table-cell table:style-name="ce2"/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BK16];[.BK16:.BV16])" office:value-type="float" office:value="1">
            <text:p>1</text:p>
          </table:table-cell>
          <table:table-cell table:style-name="ce1" table:formula="of:=RANK([.BL16];[.BK16:.BV16])" office:value-type="float" office:value="4">
            <text:p>4</text:p>
          </table:table-cell>
          <table:table-cell table:style-name="ce1" table:formula="of:=RANK([.BM16];[.BK16:.BV16])" office:value-type="float" office:value="8">
            <text:p>8</text:p>
          </table:table-cell>
          <table:table-cell table:style-name="ce1" table:formula="of:=RANK([.BN16];[.BK16:.BV16])" office:value-type="float" office:value="6">
            <text:p>6</text:p>
          </table:table-cell>
          <table:table-cell table:style-name="ce1" table:formula="of:=RANK([.BO16];[.BK16:.BV16])" office:value-type="float" office:value="3">
            <text:p>3</text:p>
          </table:table-cell>
          <table:table-cell table:style-name="ce1" table:formula="of:=RANK([.BP16];[.BK16:.BV16])" office:value-type="float" office:value="12">
            <text:p>12</text:p>
          </table:table-cell>
          <table:table-cell table:style-name="ce1" table:formula="of:=RANK([.BQ16];[.BK16:.BV16])" office:value-type="float" office:value="5">
            <text:p>5</text:p>
          </table:table-cell>
          <table:table-cell table:style-name="ce1" table:formula="of:=RANK([.BR16];[.BK16:.BV16])" office:value-type="float" office:value="11">
            <text:p>11</text:p>
          </table:table-cell>
          <table:table-cell table:style-name="ce1" table:formula="of:=RANK([.BS16];[.BK16:.BV16])" office:value-type="float" office:value="9">
            <text:p>9</text:p>
          </table:table-cell>
          <table:table-cell table:style-name="ce1" table:formula="of:=RANK([.BT16];[.BK16:.BV16])" office:value-type="float" office:value="2">
            <text:p>2</text:p>
          </table:table-cell>
          <table:table-cell table:style-name="ce1" table:formula="of:=RANK([.BU16];[.BK16:.BV16])" office:value-type="float" office:value="10">
            <text:p>10</text:p>
          </table:table-cell>
          <table:table-cell table:style-name="ce1" table:formula="of:=RANK([.BV16];[.BK16:.BV16])" office:value-type="float" office:value="7">
            <text:p>7</text:p>
          </table:table-cell>
          <table:table-cell table:style-name="ce1" table:formula="of:=[.BJ17]" office:value-type="string" office:string-value="x">
            <text:p>x</text:p>
          </table:table-cell>
          <table:table-cell table:style-name="ce2"/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CE16];[.CE16:.CP16])" office:value-type="float" office:value="9">
            <text:p>9</text:p>
          </table:table-cell>
          <table:table-cell table:style-name="ce1" table:formula="of:=RANK([.CF16];[.CE16:.CP16])" office:value-type="float" office:value="12">
            <text:p>12</text:p>
          </table:table-cell>
          <table:table-cell table:style-name="ce1" table:formula="of:=RANK([.CG16];[.CE16:.CP16])" office:value-type="float" office:value="5">
            <text:p>5</text:p>
          </table:table-cell>
          <table:table-cell table:style-name="ce1" table:formula="of:=RANK([.CH16];[.CE16:.CP16])" office:value-type="float" office:value="11">
            <text:p>11</text:p>
          </table:table-cell>
          <table:table-cell table:style-name="ce1" table:formula="of:=RANK([.CI16];[.CE16:.CP16])" office:value-type="float" office:value="1">
            <text:p>1</text:p>
          </table:table-cell>
          <table:table-cell table:style-name="ce1" table:formula="of:=RANK([.CJ16];[.CE16:.CP16])" office:value-type="float" office:value="8">
            <text:p>8</text:p>
          </table:table-cell>
          <table:table-cell table:style-name="ce1" table:formula="of:=RANK([.CK16];[.CE16:.CP16])" office:value-type="float" office:value="2">
            <text:p>2</text:p>
          </table:table-cell>
          <table:table-cell table:style-name="ce1" table:formula="of:=RANK([.CL16];[.CE16:.CP16])" office:value-type="float" office:value="3">
            <text:p>3</text:p>
          </table:table-cell>
          <table:table-cell table:style-name="ce1" table:formula="of:=RANK([.CM16];[.CE16:.CP16])" office:value-type="float" office:value="10">
            <text:p>10</text:p>
          </table:table-cell>
          <table:table-cell table:style-name="ce1" table:formula="of:=RANK([.CN16];[.CE16:.CP16])" office:value-type="float" office:value="6">
            <text:p>6</text:p>
          </table:table-cell>
          <table:table-cell table:style-name="ce1" table:formula="of:=RANK([.CO16];[.CE16:.CP16])" office:value-type="float" office:value="4">
            <text:p>4</text:p>
          </table:table-cell>
          <table:table-cell table:style-name="ce1" table:formula="of:=RANK([.CP16];[.CE16:.CP16])" office:value-type="float" office:value="7">
            <text:p>7</text:p>
          </table:table-cell>
          <table:table-cell table:style-name="ce1" table:formula="of:=[.CD17]" office:value-type="string" office:string-value="x">
            <text:p>x</text:p>
          </table:table-cell>
          <table:table-cell table:style-name="ce2"/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CY16];[.CY16:.DJ16])" office:value-type="float" office:value="3">
            <text:p>3</text:p>
          </table:table-cell>
          <table:table-cell table:style-name="ce1" table:formula="of:=RANK([.CZ16];[.CY16:.DJ16])" office:value-type="float" office:value="6">
            <text:p>6</text:p>
          </table:table-cell>
          <table:table-cell table:style-name="ce1" table:formula="of:=RANK([.DA16];[.CY16:.DJ16])" office:value-type="float" office:value="4">
            <text:p>4</text:p>
          </table:table-cell>
          <table:table-cell table:style-name="ce1" table:formula="of:=RANK([.DB16];[.CY16:.DJ16])" office:value-type="float" office:value="11">
            <text:p>11</text:p>
          </table:table-cell>
          <table:table-cell table:style-name="ce1" table:formula="of:=RANK([.DC16];[.CY16:.DJ16])" office:value-type="float" office:value="7">
            <text:p>7</text:p>
          </table:table-cell>
          <table:table-cell table:style-name="ce1" table:formula="of:=RANK([.DD16];[.CY16:.DJ16])" office:value-type="float" office:value="1">
            <text:p>1</text:p>
          </table:table-cell>
          <table:table-cell table:style-name="ce1" table:formula="of:=RANK([.DE16];[.CY16:.DJ16])" office:value-type="float" office:value="5">
            <text:p>5</text:p>
          </table:table-cell>
          <table:table-cell table:style-name="ce1" table:formula="of:=RANK([.DF16];[.CY16:.DJ16])" office:value-type="float" office:value="10">
            <text:p>10</text:p>
          </table:table-cell>
          <table:table-cell table:style-name="ce1" table:formula="of:=RANK([.DG16];[.CY16:.DJ16])" office:value-type="float" office:value="12">
            <text:p>12</text:p>
          </table:table-cell>
          <table:table-cell table:style-name="ce1" table:formula="of:=RANK([.DH16];[.CY16:.DJ16])" office:value-type="float" office:value="8">
            <text:p>8</text:p>
          </table:table-cell>
          <table:table-cell table:style-name="ce1" table:formula="of:=RANK([.DI16];[.CY16:.DJ16])" office:value-type="float" office:value="2">
            <text:p>2</text:p>
          </table:table-cell>
          <table:table-cell table:style-name="ce1" table:formula="of:=RANK([.DJ16];[.CY16:.DJ16])" office:value-type="float" office:value="9">
            <text:p>9</text:p>
          </table:table-cell>
          <table:table-cell table:style-name="ce1" table:formula="of:=[.CX17]" office:value-type="string" office:string-value="x">
            <text:p>x</text:p>
          </table:table-cell>
          <table:table-cell table:style-name="ce2"/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DS16];[.DS16:.ED16])" office:value-type="float" office:value="8">
            <text:p>8</text:p>
          </table:table-cell>
          <table:table-cell table:style-name="ce1" table:formula="of:=RANK([.DT16];[.DS16:.ED16])" office:value-type="float" office:value="1">
            <text:p>1</text:p>
          </table:table-cell>
          <table:table-cell table:style-name="ce1" table:formula="of:=RANK([.DU16];[.DS16:.ED16])" office:value-type="float" office:value="5">
            <text:p>5</text:p>
          </table:table-cell>
          <table:table-cell table:style-name="ce1" table:formula="of:=RANK([.DV16];[.DS16:.ED16])" office:value-type="float" office:value="10">
            <text:p>10</text:p>
          </table:table-cell>
          <table:table-cell table:style-name="ce1" table:formula="of:=RANK([.DW16];[.DS16:.ED16])" office:value-type="float" office:value="11">
            <text:p>11</text:p>
          </table:table-cell>
          <table:table-cell table:style-name="ce1" table:formula="of:=RANK([.DX16];[.DS16:.ED16])" office:value-type="float" office:value="3">
            <text:p>3</text:p>
          </table:table-cell>
          <table:table-cell table:style-name="ce1" table:formula="of:=RANK([.DY16];[.DS16:.ED16])" office:value-type="float" office:value="12">
            <text:p>12</text:p>
          </table:table-cell>
          <table:table-cell table:style-name="ce1" table:formula="of:=RANK([.DZ16];[.DS16:.ED16])" office:value-type="float" office:value="7">
            <text:p>7</text:p>
          </table:table-cell>
          <table:table-cell table:style-name="ce1" table:formula="of:=RANK([.EA16];[.DS16:.ED16])" office:value-type="float" office:value="9">
            <text:p>9</text:p>
          </table:table-cell>
          <table:table-cell table:style-name="ce1" table:formula="of:=RANK([.EB16];[.DS16:.ED16])" office:value-type="float" office:value="4">
            <text:p>4</text:p>
          </table:table-cell>
          <table:table-cell table:style-name="ce1" table:formula="of:=RANK([.EC16];[.DS16:.ED16])" office:value-type="float" office:value="2">
            <text:p>2</text:p>
          </table:table-cell>
          <table:table-cell table:style-name="ce1" table:formula="of:=RANK([.ED16];[.DS16:.ED16])" office:value-type="float" office:value="6">
            <text:p>6</text:p>
          </table:table-cell>
          <table:table-cell table:style-name="ce1" table:formula="of:=[.DR17]" office:value-type="string" office:string-value="x">
            <text:p>x</text:p>
          </table:table-cell>
          <table:table-cell table:style-name="ce2"/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EM16];[.EM16:.EX16])" office:value-type="float" office:value="11">
            <text:p>11</text:p>
          </table:table-cell>
          <table:table-cell table:style-name="ce1" table:formula="of:=RANK([.EN16];[.EM16:.EX16])" office:value-type="float" office:value="8">
            <text:p>8</text:p>
          </table:table-cell>
          <table:table-cell table:style-name="ce1" table:formula="of:=RANK([.EO16];[.EM16:.EX16])" office:value-type="float" office:value="5">
            <text:p>5</text:p>
          </table:table-cell>
          <table:table-cell table:style-name="ce1" table:formula="of:=RANK([.EP16];[.EM16:.EX16])" office:value-type="float" office:value="6">
            <text:p>6</text:p>
          </table:table-cell>
          <table:table-cell table:style-name="ce1" table:formula="of:=RANK([.EQ16];[.EM16:.EX16])" office:value-type="float" office:value="4">
            <text:p>4</text:p>
          </table:table-cell>
          <table:table-cell table:style-name="ce1" table:formula="of:=RANK([.ER16];[.EM16:.EX16])" office:value-type="float" office:value="2">
            <text:p>2</text:p>
          </table:table-cell>
          <table:table-cell table:style-name="ce1" table:formula="of:=RANK([.ES16];[.EM16:.EX16])" office:value-type="float" office:value="9">
            <text:p>9</text:p>
          </table:table-cell>
          <table:table-cell table:style-name="ce1" table:formula="of:=RANK([.ET16];[.EM16:.EX16])" office:value-type="float" office:value="10">
            <text:p>10</text:p>
          </table:table-cell>
          <table:table-cell table:style-name="ce1" table:formula="of:=RANK([.EU16];[.EM16:.EX16])" office:value-type="float" office:value="1">
            <text:p>1</text:p>
          </table:table-cell>
          <table:table-cell table:style-name="ce1" table:formula="of:=RANK([.EV16];[.EM16:.EX16])" office:value-type="float" office:value="12">
            <text:p>12</text:p>
          </table:table-cell>
          <table:table-cell table:style-name="ce1" table:formula="of:=RANK([.EW16];[.EM16:.EX16])" office:value-type="float" office:value="7">
            <text:p>7</text:p>
          </table:table-cell>
          <table:table-cell table:style-name="ce1" table:formula="of:=RANK([.EX16];[.EM16:.EX16])" office:value-type="float" office:value="3">
            <text:p>3</text:p>
          </table:table-cell>
          <table:table-cell table:style-name="ce1" table:formula="of:=[.EL17]" office:value-type="string" office:string-value="x">
            <text:p>x</text:p>
          </table:table-cell>
          <table:table-cell table:style-name="ce2"/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FG16];[.FG16:.FR16])" office:value-type="float" office:value="4">
            <text:p>4</text:p>
          </table:table-cell>
          <table:table-cell table:style-name="ce1" table:formula="of:=RANK([.FH16];[.FG16:.FR16])" office:value-type="float" office:value="3">
            <text:p>3</text:p>
          </table:table-cell>
          <table:table-cell table:style-name="ce1" table:formula="of:=RANK([.FI16];[.FG16:.FR16])" office:value-type="float" office:value="12">
            <text:p>12</text:p>
          </table:table-cell>
          <table:table-cell table:style-name="ce1" table:formula="of:=RANK([.FJ16];[.FG16:.FR16])" office:value-type="float" office:value="1">
            <text:p>1</text:p>
          </table:table-cell>
          <table:table-cell table:style-name="ce1" table:formula="of:=RANK([.FK16];[.FG16:.FR16])" office:value-type="float" office:value="9">
            <text:p>9</text:p>
          </table:table-cell>
          <table:table-cell table:style-name="ce1" table:formula="of:=RANK([.FL16];[.FG16:.FR16])" office:value-type="float" office:value="7">
            <text:p>7</text:p>
          </table:table-cell>
          <table:table-cell table:style-name="ce1" table:formula="of:=RANK([.FM16];[.FG16:.FR16])" office:value-type="float" office:value="2">
            <text:p>2</text:p>
          </table:table-cell>
          <table:table-cell table:style-name="ce1" table:formula="of:=RANK([.FN16];[.FG16:.FR16])" office:value-type="float" office:value="5">
            <text:p>5</text:p>
          </table:table-cell>
          <table:table-cell table:style-name="ce1" table:formula="of:=RANK([.FO16];[.FG16:.FR16])" office:value-type="float" office:value="11">
            <text:p>11</text:p>
          </table:table-cell>
          <table:table-cell table:style-name="ce1" table:formula="of:=RANK([.FP16];[.FG16:.FR16])" office:value-type="float" office:value="6">
            <text:p>6</text:p>
          </table:table-cell>
          <table:table-cell table:style-name="ce1" table:formula="of:=RANK([.FQ16];[.FG16:.FR16])" office:value-type="float" office:value="10">
            <text:p>10</text:p>
          </table:table-cell>
          <table:table-cell table:style-name="ce1" table:formula="of:=RANK([.FR16];[.FG16:.FR16])" office:value-type="float" office:value="8">
            <text:p>8</text:p>
          </table:table-cell>
          <table:table-cell table:style-name="ce1" table:formula="of:=[.FF17]" office:value-type="string" office:string-value="x">
            <text:p>x</text:p>
          </table:table-cell>
          <table:table-cell table:style-name="ce2"/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GA16];[.GA16:.GL16])" office:value-type="float" office:value="4">
            <text:p>4</text:p>
          </table:table-cell>
          <table:table-cell table:style-name="ce1" table:formula="of:=RANK([.GB16];[.GA16:.GL16])" office:value-type="float" office:value="1">
            <text:p>1</text:p>
          </table:table-cell>
          <table:table-cell table:style-name="ce1" table:formula="of:=RANK([.GC16];[.GA16:.GL16])" office:value-type="float" office:value="7">
            <text:p>7</text:p>
          </table:table-cell>
          <table:table-cell table:style-name="ce1" table:formula="of:=RANK([.GD16];[.GA16:.GL16])" office:value-type="float" office:value="10">
            <text:p>10</text:p>
          </table:table-cell>
          <table:table-cell table:style-name="ce1" table:formula="of:=RANK([.GE16];[.GA16:.GL16])" office:value-type="float" office:value="8">
            <text:p>8</text:p>
          </table:table-cell>
          <table:table-cell table:style-name="ce1" table:formula="of:=RANK([.GF16];[.GA16:.GL16])" office:value-type="float" office:value="9">
            <text:p>9</text:p>
          </table:table-cell>
          <table:table-cell table:style-name="ce1" table:formula="of:=RANK([.GG16];[.GA16:.GL16])" office:value-type="float" office:value="3">
            <text:p>3</text:p>
          </table:table-cell>
          <table:table-cell table:style-name="ce1" table:formula="of:=RANK([.GH16];[.GA16:.GL16])" office:value-type="float" office:value="5">
            <text:p>5</text:p>
          </table:table-cell>
          <table:table-cell table:style-name="ce1" table:formula="of:=RANK([.GI16];[.GA16:.GL16])" office:value-type="float" office:value="2">
            <text:p>2</text:p>
          </table:table-cell>
          <table:table-cell table:style-name="ce1" table:formula="of:=RANK([.GJ16];[.GA16:.GL16])" office:value-type="float" office:value="11">
            <text:p>11</text:p>
          </table:table-cell>
          <table:table-cell table:style-name="ce1" table:formula="of:=RANK([.GK16];[.GA16:.GL16])" office:value-type="float" office:value="6">
            <text:p>6</text:p>
          </table:table-cell>
          <table:table-cell table:style-name="ce1" table:formula="of:=RANK([.GL16];[.GA16:.GL16])" office:value-type="float" office:value="12">
            <text:p>12</text:p>
          </table:table-cell>
          <table:table-cell table:style-name="ce1" table:formula="of:=[.FZ17]" office:value-type="string" office:string-value="x">
            <text:p>x</text:p>
          </table:table-cell>
          <table:table-cell table:style-name="ce2"/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GU16];[.GU16:.HF16])" office:value-type="float" office:value="11">
            <text:p>11</text:p>
          </table:table-cell>
          <table:table-cell table:style-name="ce1" table:formula="of:=RANK([.GV16];[.GU16:.HF16])" office:value-type="float" office:value="7">
            <text:p>7</text:p>
          </table:table-cell>
          <table:table-cell table:style-name="ce1" table:formula="of:=RANK([.GW16];[.GU16:.HF16])" office:value-type="float" office:value="9">
            <text:p>9</text:p>
          </table:table-cell>
          <table:table-cell table:style-name="ce1" table:formula="of:=RANK([.GX16];[.GU16:.HF16])" office:value-type="float" office:value="1">
            <text:p>1</text:p>
          </table:table-cell>
          <table:table-cell table:style-name="ce1" table:formula="of:=RANK([.GY16];[.GU16:.HF16])" office:value-type="float" office:value="6">
            <text:p>6</text:p>
          </table:table-cell>
          <table:table-cell table:style-name="ce1" table:formula="of:=RANK([.GZ16];[.GU16:.HF16])" office:value-type="float" office:value="12">
            <text:p>12</text:p>
          </table:table-cell>
          <table:table-cell table:style-name="ce1" table:formula="of:=RANK([.HA16];[.GU16:.HF16])" office:value-type="float" office:value="2">
            <text:p>2</text:p>
          </table:table-cell>
          <table:table-cell table:style-name="ce1" table:formula="of:=RANK([.HB16];[.GU16:.HF16])" office:value-type="float" office:value="3">
            <text:p>3</text:p>
          </table:table-cell>
          <table:table-cell table:style-name="ce1" table:formula="of:=RANK([.HC16];[.GU16:.HF16])" office:value-type="float" office:value="10">
            <text:p>10</text:p>
          </table:table-cell>
          <table:table-cell table:style-name="ce1" table:formula="of:=RANK([.HD16];[.GU16:.HF16])" office:value-type="float" office:value="4">
            <text:p>4</text:p>
          </table:table-cell>
          <table:table-cell table:style-name="ce1" table:formula="of:=RANK([.HE16];[.GU16:.HF16])" office:value-type="float" office:value="5">
            <text:p>5</text:p>
          </table:table-cell>
          <table:table-cell table:style-name="ce1" table:formula="of:=RANK([.HF16];[.GU16:.HF16])" office:value-type="float" office:value="8">
            <text:p>8</text:p>
          </table:table-cell>
          <table:table-cell table:style-name="ce1" table:formula="of:=[.GT17]" office:value-type="string" office:string-value="x">
            <text:p>x</text:p>
          </table:table-cell>
          <table:table-cell table:style-name="ce2"/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HO16];[.HO16:.HZ16])" office:value-type="float" office:value="2">
            <text:p>2</text:p>
          </table:table-cell>
          <table:table-cell table:style-name="ce1" table:formula="of:=RANK([.HP16];[.HO16:.HZ16])" office:value-type="float" office:value="11">
            <text:p>11</text:p>
          </table:table-cell>
          <table:table-cell table:style-name="ce1" table:formula="of:=RANK([.HQ16];[.HO16:.HZ16])" office:value-type="float" office:value="4">
            <text:p>4</text:p>
          </table:table-cell>
          <table:table-cell table:style-name="ce1" table:formula="of:=RANK([.HR16];[.HO16:.HZ16])" office:value-type="float" office:value="7">
            <text:p>7</text:p>
          </table:table-cell>
          <table:table-cell table:style-name="ce1" table:formula="of:=RANK([.HS16];[.HO16:.HZ16])" office:value-type="float" office:value="5">
            <text:p>5</text:p>
          </table:table-cell>
          <table:table-cell table:style-name="ce1" table:formula="of:=RANK([.HT16];[.HO16:.HZ16])" office:value-type="float" office:value="1">
            <text:p>1</text:p>
          </table:table-cell>
          <table:table-cell table:style-name="ce1" table:formula="of:=RANK([.HU16];[.HO16:.HZ16])" office:value-type="float" office:value="8">
            <text:p>8</text:p>
          </table:table-cell>
          <table:table-cell table:style-name="ce1" table:formula="of:=RANK([.HV16];[.HO16:.HZ16])" office:value-type="float" office:value="10">
            <text:p>10</text:p>
          </table:table-cell>
          <table:table-cell table:style-name="ce1" table:formula="of:=RANK([.HW16];[.HO16:.HZ16])" office:value-type="float" office:value="6">
            <text:p>6</text:p>
          </table:table-cell>
          <table:table-cell table:style-name="ce1" table:formula="of:=RANK([.HX16];[.HO16:.HZ16])" office:value-type="float" office:value="9">
            <text:p>9</text:p>
          </table:table-cell>
          <table:table-cell table:style-name="ce1" table:formula="of:=RANK([.HY16];[.HO16:.HZ16])" office:value-type="float" office:value="12">
            <text:p>12</text:p>
          </table:table-cell>
          <table:table-cell table:style-name="ce1" table:formula="of:=RANK([.HZ16];[.HO16:.HZ16])" office:value-type="float" office:value="3">
            <text:p>3</text:p>
          </table:table-cell>
          <table:table-cell table:style-name="ce1" table:formula="of:=[.HN17]" office:value-type="string" office:string-value="x">
            <text:p>x</text:p>
          </table:table-cell>
          <table:table-cell table:style-name="ce2"/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II16];[.II16:.IT16])" office:value-type="float" office:value="9">
            <text:p>9</text:p>
          </table:table-cell>
          <table:table-cell table:style-name="ce1" table:formula="of:=RANK([.IJ16];[.II16:.IT16])" office:value-type="float" office:value="4">
            <text:p>4</text:p>
          </table:table-cell>
          <table:table-cell table:style-name="ce1" table:formula="of:=RANK([.IK16];[.II16:.IT16])" office:value-type="float" office:value="10">
            <text:p>10</text:p>
          </table:table-cell>
          <table:table-cell table:style-name="ce1" table:formula="of:=RANK([.IL16];[.II16:.IT16])" office:value-type="float" office:value="5">
            <text:p>5</text:p>
          </table:table-cell>
          <table:table-cell table:style-name="ce1" table:formula="of:=RANK([.IM16];[.II16:.IT16])" office:value-type="float" office:value="8">
            <text:p>8</text:p>
          </table:table-cell>
          <table:table-cell table:style-name="ce1" table:formula="of:=RANK([.IN16];[.II16:.IT16])" office:value-type="float" office:value="2">
            <text:p>2</text:p>
          </table:table-cell>
          <table:table-cell table:style-name="ce1" table:formula="of:=RANK([.IO16];[.II16:.IT16])" office:value-type="float" office:value="7">
            <text:p>7</text:p>
          </table:table-cell>
          <table:table-cell table:style-name="ce1" table:formula="of:=RANK([.IP16];[.II16:.IT16])" office:value-type="float" office:value="12">
            <text:p>12</text:p>
          </table:table-cell>
          <table:table-cell table:style-name="ce1" table:formula="of:=RANK([.IQ16];[.II16:.IT16])" office:value-type="float" office:value="1">
            <text:p>1</text:p>
          </table:table-cell>
          <table:table-cell table:style-name="ce1" table:formula="of:=RANK([.IR16];[.II16:.IT16])" office:value-type="float" office:value="3">
            <text:p>3</text:p>
          </table:table-cell>
          <table:table-cell table:style-name="ce1" table:formula="of:=RANK([.IS16];[.II16:.IT16])" office:value-type="float" office:value="6">
            <text:p>6</text:p>
          </table:table-cell>
          <table:table-cell table:style-name="ce1" table:formula="of:=RANK([.IT16];[.II16:.IT16])" office:value-type="float" office:value="11">
            <text:p>11</text:p>
          </table:table-cell>
          <table:table-cell table:style-name="ce1" table:formula="of:=[.IH17]" office:value-type="string" office:string-value="x">
            <text:p>x</text:p>
          </table:table-cell>
          <table:table-cell table:style-name="ce2"/>
          <table:table-cell table:style-name="ce4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RANK([.JC16];[.JC16:.JN16])" office:value-type="float" office:value="2">
            <text:p>2</text:p>
          </table:table-cell>
          <table:table-cell table:style-name="ce1" table:formula="of:=RANK([.JD16];[.JC16:.JN16])" office:value-type="float" office:value="12">
            <text:p>12</text:p>
          </table:table-cell>
          <table:table-cell table:style-name="ce1" table:formula="of:=RANK([.JE16];[.JC16:.JN16])" office:value-type="float" office:value="8">
            <text:p>8</text:p>
          </table:table-cell>
          <table:table-cell table:style-name="ce1" table:formula="of:=RANK([.JF16];[.JC16:.JN16])" office:value-type="float" office:value="6">
            <text:p>6</text:p>
          </table:table-cell>
          <table:table-cell table:style-name="ce1" table:formula="of:=RANK([.JG16];[.JC16:.JN16])" office:value-type="float" office:value="3">
            <text:p>3</text:p>
          </table:table-cell>
          <table:table-cell table:style-name="ce1" table:formula="of:=RANK([.JH16];[.JC16:.JN16])" office:value-type="float" office:value="9">
            <text:p>9</text:p>
          </table:table-cell>
          <table:table-cell table:style-name="ce1" table:formula="of:=RANK([.JI16];[.JC16:.JN16])" office:value-type="float" office:value="10">
            <text:p>10</text:p>
          </table:table-cell>
          <table:table-cell table:style-name="ce1" table:formula="of:=RANK([.JJ16];[.JC16:.JN16])" office:value-type="float" office:value="5">
            <text:p>5</text:p>
          </table:table-cell>
          <table:table-cell table:style-name="ce1" table:formula="of:=RANK([.JK16];[.JC16:.JN16])" office:value-type="float" office:value="4">
            <text:p>4</text:p>
          </table:table-cell>
          <table:table-cell table:style-name="ce1" table:formula="of:=RANK([.JL16];[.JC16:.JN16])" office:value-type="float" office:value="7">
            <text:p>7</text:p>
          </table:table-cell>
          <table:table-cell table:style-name="ce1" table:formula="of:=RANK([.JM16];[.JC16:.JN16])" office:value-type="float" office:value="1">
            <text:p>1</text:p>
          </table:table-cell>
          <table:table-cell table:style-name="ce1" table:formula="of:=RANK([.JN16];[.JC16:.JN16])" office:value-type="float" office:value="11">
            <text:p>11</text:p>
          </table:table-cell>
          <table:table-cell table:style-name="ce1" table:formula="of:=[.JB17]" office:value-type="string" office:string-value="x">
            <text:p>x</text:p>
          </table:table-cell>
          <table:table-cell table:style-name="ce2"/>
          <table:table-cell table:style-name="ce4" office:value-type="string">
            <text:p>TIME</text:p>
          </table:table-cell>
          <table:table-cell table:style-name="ce2" table:number-columns-repeated="3"/>
          <table:table-cell table:number-columns-repeated="744"/>
        </table:table-row>
        <table:table-row table:style-name="ro1">
          <table:table-cell table:formula="of:=RANDBETWEEN(0;65535)" office:value-type="float" office:value="26062">
            <text:p>26062</text:p>
          </table:table-cell>
          <table:table-cell table:style-name="ce1" table:formula="of:=RANK([.A18];[.A$18:.A$29])" office:value-type="float" office:value="12">
            <text:p>12</text:p>
          </table:table-cell>
          <table:table-cell table:style-name="ce3" table:number-columns-repeated="12"/>
          <table:table-cell table:style-name="ce1" table:formula="of:=[.B18]" office:value-type="float" office:value="12">
            <text:p>12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17922">
            <text:p>17922</text:p>
          </table:table-cell>
          <table:table-cell table:style-name="ce1" table:formula="of:=RANK([.U18];[.U$18:.U$29])" office:value-type="float" office:value="8">
            <text:p>8</text:p>
          </table:table-cell>
          <table:table-cell table:style-name="ce3" table:number-columns-repeated="12"/>
          <table:table-cell table:style-name="ce1" table:formula="of:=[.V18]" office:value-type="float" office:value="8">
            <text:p>8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48552">
            <text:p>48552</text:p>
          </table:table-cell>
          <table:table-cell table:style-name="ce1" table:formula="of:=RANK([.AO18];[.AO$18:.AO$29])" office:value-type="float" office:value="3">
            <text:p>3</text:p>
          </table:table-cell>
          <table:table-cell table:style-name="ce3" table:number-columns-repeated="12"/>
          <table:table-cell table:style-name="ce1" table:formula="of:=[.AP18]" office:value-type="float" office:value="3">
            <text:p>3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31198">
            <text:p>31198</text:p>
          </table:table-cell>
          <table:table-cell table:style-name="ce1" table:formula="of:=RANK([.BI18];[.BI$18:.BI$29])" office:value-type="float" office:value="6">
            <text:p>6</text:p>
          </table:table-cell>
          <table:table-cell table:style-name="ce3" table:number-columns-repeated="12"/>
          <table:table-cell table:style-name="ce1" table:formula="of:=[.BJ18]" office:value-type="float" office:value="6">
            <text:p>6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26365">
            <text:p>26365</text:p>
          </table:table-cell>
          <table:table-cell table:style-name="ce1" table:formula="of:=RANK([.CC18];[.CC$18:.CC$29])" office:value-type="float" office:value="8">
            <text:p>8</text:p>
          </table:table-cell>
          <table:table-cell table:style-name="ce3" table:number-columns-repeated="12"/>
          <table:table-cell table:style-name="ce1" table:formula="of:=[.CD18]" office:value-type="float" office:value="8">
            <text:p>8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2550">
            <text:p>2550</text:p>
          </table:table-cell>
          <table:table-cell table:style-name="ce1" table:formula="of:=RANK([.CW18];[.CW$18:.CW$29])" office:value-type="float" office:value="11">
            <text:p>11</text:p>
          </table:table-cell>
          <table:table-cell table:style-name="ce3" table:number-columns-repeated="12"/>
          <table:table-cell table:style-name="ce1" table:formula="of:=[.CX18]" office:value-type="float" office:value="11">
            <text:p>11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28033">
            <text:p>28033</text:p>
          </table:table-cell>
          <table:table-cell table:style-name="ce1" table:formula="of:=RANK([.DQ18];[.DQ$18:.DQ$29])" office:value-type="float" office:value="8">
            <text:p>8</text:p>
          </table:table-cell>
          <table:table-cell table:style-name="ce3" table:number-columns-repeated="12"/>
          <table:table-cell table:style-name="ce1" table:formula="of:=[.DR18]" office:value-type="float" office:value="8">
            <text:p>8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28423">
            <text:p>28423</text:p>
          </table:table-cell>
          <table:table-cell table:style-name="ce1" table:formula="of:=RANK([.EK18];[.EK$18:.EK$29])" office:value-type="float" office:value="8">
            <text:p>8</text:p>
          </table:table-cell>
          <table:table-cell table:style-name="ce3" table:number-columns-repeated="12"/>
          <table:table-cell table:style-name="ce1" table:formula="of:=[.EL18]" office:value-type="float" office:value="8">
            <text:p>8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30641">
            <text:p>30641</text:p>
          </table:table-cell>
          <table:table-cell table:style-name="ce1" table:formula="of:=RANK([.FE18];[.FE$18:.FE$29])" office:value-type="float" office:value="5">
            <text:p>5</text:p>
          </table:table-cell>
          <table:table-cell table:style-name="ce3" table:number-columns-repeated="12"/>
          <table:table-cell table:style-name="ce1" table:formula="of:=[.FF18]" office:value-type="float" office:value="5">
            <text:p>5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2169">
            <text:p>2169</text:p>
          </table:table-cell>
          <table:table-cell table:style-name="ce1" table:formula="of:=RANK([.FY18];[.FY$18:.FY$29])" office:value-type="float" office:value="12">
            <text:p>12</text:p>
          </table:table-cell>
          <table:table-cell table:style-name="ce3" table:number-columns-repeated="12"/>
          <table:table-cell table:style-name="ce1" table:formula="of:=[.FZ18]" office:value-type="float" office:value="12">
            <text:p>12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47633">
            <text:p>47633</text:p>
          </table:table-cell>
          <table:table-cell table:style-name="ce1" table:formula="of:=RANK([.GS18];[.GS$18:.GS$29])" office:value-type="float" office:value="5">
            <text:p>5</text:p>
          </table:table-cell>
          <table:table-cell table:style-name="ce3" table:number-columns-repeated="12"/>
          <table:table-cell table:style-name="ce1" table:formula="of:=[.GT18]" office:value-type="float" office:value="5">
            <text:p>5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62712">
            <text:p>62712</text:p>
          </table:table-cell>
          <table:table-cell table:style-name="ce1" table:formula="of:=RANK([.HM18];[.HM$18:.HM$29])" office:value-type="float" office:value="2">
            <text:p>2</text:p>
          </table:table-cell>
          <table:table-cell table:style-name="ce3" table:number-columns-repeated="12"/>
          <table:table-cell table:style-name="ce1" table:formula="of:=[.HN18]" office:value-type="float" office:value="2">
            <text:p>2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28501">
            <text:p>28501</text:p>
          </table:table-cell>
          <table:table-cell table:style-name="ce1" table:formula="of:=RANK([.IG18];[.IG$18:.IG$29])" office:value-type="float" office:value="9">
            <text:p>9</text:p>
          </table:table-cell>
          <table:table-cell table:style-name="ce3" table:number-columns-repeated="12"/>
          <table:table-cell table:style-name="ce1" table:formula="of:=[.IH18]" office:value-type="float" office:value="9">
            <text:p>9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formula="of:=RANDBETWEEN(0;65535)" office:value-type="float" office:value="17450">
            <text:p>17450</text:p>
          </table:table-cell>
          <table:table-cell table:style-name="ce1" table:formula="of:=RANK([.JA18];[.JA$18:.JA$29])" office:value-type="float" office:value="11">
            <text:p>11</text:p>
          </table:table-cell>
          <table:table-cell table:style-name="ce3" table:number-columns-repeated="12"/>
          <table:table-cell table:style-name="ce1" table:formula="of:=[.JB18]" office:value-type="float" office:value="11">
            <text:p>11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number-columns-repeated="744"/>
        </table:table-row>
        <table:table-row table:style-name="ro1">
          <table:table-cell table:formula="of:=RANDBETWEEN(0;65535)" office:value-type="float" office:value="47693">
            <text:p>47693</text:p>
          </table:table-cell>
          <table:table-cell table:style-name="ce1" table:formula="of:=RANK([.A19];[.A$18:.A$29])" office:value-type="float" office:value="5">
            <text:p>5</text:p>
          </table:table-cell>
          <table:table-cell table:style-name="ce3" table:number-columns-repeated="12"/>
          <table:table-cell table:style-name="ce1" table:formula="of:=[.B19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56570">
            <text:p>56570</text:p>
          </table:table-cell>
          <table:table-cell table:style-name="ce1" table:formula="of:=RANK([.U19];[.U$18:.U$29])" office:value-type="float" office:value="2">
            <text:p>2</text:p>
          </table:table-cell>
          <table:table-cell table:style-name="ce3" table:number-columns-repeated="12"/>
          <table:table-cell table:style-name="ce1" table:formula="of:=[.V19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47252">
            <text:p>47252</text:p>
          </table:table-cell>
          <table:table-cell table:style-name="ce1" table:formula="of:=RANK([.AO19];[.AO$18:.AO$29])" office:value-type="float" office:value="5">
            <text:p>5</text:p>
          </table:table-cell>
          <table:table-cell table:style-name="ce3" table:number-columns-repeated="12"/>
          <table:table-cell table:style-name="ce1" table:formula="of:=[.AP19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36817">
            <text:p>36817</text:p>
          </table:table-cell>
          <table:table-cell table:style-name="ce1" table:formula="of:=RANK([.BI19];[.BI$18:.BI$29])" office:value-type="float" office:value="3">
            <text:p>3</text:p>
          </table:table-cell>
          <table:table-cell table:style-name="ce3" table:number-columns-repeated="12"/>
          <table:table-cell table:style-name="ce1" table:formula="of:=[.BJ19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14077">
            <text:p>14077</text:p>
          </table:table-cell>
          <table:table-cell table:style-name="ce1" table:formula="of:=RANK([.CC19];[.CC$18:.CC$29])" office:value-type="float" office:value="11">
            <text:p>11</text:p>
          </table:table-cell>
          <table:table-cell table:style-name="ce3" table:number-columns-repeated="12"/>
          <table:table-cell table:style-name="ce1" table:formula="of:=[.CD19]" office:value-type="float" office:value="11">
            <text:p>11</text:p>
          </table:table-cell>
          <table:table-cell table:style-name="ce2" table:number-columns-repeated="5"/>
          <table:table-cell table:formula="of:=RANDBETWEEN(0;65535)" office:value-type="float" office:value="6841">
            <text:p>6841</text:p>
          </table:table-cell>
          <table:table-cell table:style-name="ce1" table:formula="of:=RANK([.CW19];[.CW$18:.CW$29])" office:value-type="float" office:value="10">
            <text:p>10</text:p>
          </table:table-cell>
          <table:table-cell table:style-name="ce3" table:number-columns-repeated="12"/>
          <table:table-cell table:style-name="ce1" table:formula="of:=[.CX19]" office:value-type="float" office:value="10">
            <text:p>10</text:p>
          </table:table-cell>
          <table:table-cell table:style-name="ce2" table:number-columns-repeated="5"/>
          <table:table-cell table:formula="of:=RANDBETWEEN(0;65535)" office:value-type="float" office:value="11685">
            <text:p>11685</text:p>
          </table:table-cell>
          <table:table-cell table:style-name="ce1" table:formula="of:=RANK([.DQ19];[.DQ$18:.DQ$29])" office:value-type="float" office:value="11">
            <text:p>11</text:p>
          </table:table-cell>
          <table:table-cell table:style-name="ce3" table:number-columns-repeated="12"/>
          <table:table-cell table:style-name="ce1" table:formula="of:=[.DR19]" office:value-type="float" office:value="11">
            <text:p>11</text:p>
          </table:table-cell>
          <table:table-cell table:style-name="ce2" table:number-columns-repeated="5"/>
          <table:table-cell table:formula="of:=RANDBETWEEN(0;65535)" office:value-type="float" office:value="59534">
            <text:p>59534</text:p>
          </table:table-cell>
          <table:table-cell table:style-name="ce1" table:formula="of:=RANK([.EK19];[.EK$18:.EK$29])" office:value-type="float" office:value="1">
            <text:p>1</text:p>
          </table:table-cell>
          <table:table-cell table:style-name="ce3" table:number-columns-repeated="12"/>
          <table:table-cell table:style-name="ce1" table:formula="of:=[.EL19]" office:value-type="float" office:value="1">
            <text:p>1</text:p>
          </table:table-cell>
          <table:table-cell table:style-name="ce2" table:number-columns-repeated="5"/>
          <table:table-cell table:formula="of:=RANDBETWEEN(0;65535)" office:value-type="float" office:value="61872">
            <text:p>61872</text:p>
          </table:table-cell>
          <table:table-cell table:style-name="ce1" table:formula="of:=RANK([.FE19];[.FE$18:.FE$29])" office:value-type="float" office:value="1">
            <text:p>1</text:p>
          </table:table-cell>
          <table:table-cell table:style-name="ce3" table:number-columns-repeated="12"/>
          <table:table-cell table:style-name="ce1" table:formula="of:=[.FF19]" office:value-type="float" office:value="1">
            <text:p>1</text:p>
          </table:table-cell>
          <table:table-cell table:style-name="ce2" table:number-columns-repeated="5"/>
          <table:table-cell table:formula="of:=RANDBETWEEN(0;65535)" office:value-type="float" office:value="52955">
            <text:p>52955</text:p>
          </table:table-cell>
          <table:table-cell table:style-name="ce1" table:formula="of:=RANK([.FY19];[.FY$18:.FY$29])" office:value-type="float" office:value="4">
            <text:p>4</text:p>
          </table:table-cell>
          <table:table-cell table:style-name="ce3" table:number-columns-repeated="12"/>
          <table:table-cell table:style-name="ce1" table:formula="of:=[.FZ19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42987">
            <text:p>42987</text:p>
          </table:table-cell>
          <table:table-cell table:style-name="ce1" table:formula="of:=RANK([.GS19];[.GS$18:.GS$29])" office:value-type="float" office:value="6">
            <text:p>6</text:p>
          </table:table-cell>
          <table:table-cell table:style-name="ce3" table:number-columns-repeated="12"/>
          <table:table-cell table:style-name="ce1" table:formula="of:=[.GT19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2078">
            <text:p>2078</text:p>
          </table:table-cell>
          <table:table-cell table:style-name="ce1" table:formula="of:=RANK([.HM19];[.HM$18:.HM$29])" office:value-type="float" office:value="12">
            <text:p>12</text:p>
          </table:table-cell>
          <table:table-cell table:style-name="ce3" table:number-columns-repeated="12"/>
          <table:table-cell table:style-name="ce1" table:formula="of:=[.HN19]" office:value-type="float" office:value="12">
            <text:p>12</text:p>
          </table:table-cell>
          <table:table-cell table:style-name="ce2" table:number-columns-repeated="5"/>
          <table:table-cell table:formula="of:=RANDBETWEEN(0;65535)" office:value-type="float" office:value="57290">
            <text:p>57290</text:p>
          </table:table-cell>
          <table:table-cell table:style-name="ce1" table:formula="of:=RANK([.IG19];[.IG$18:.IG$29])" office:value-type="float" office:value="2">
            <text:p>2</text:p>
          </table:table-cell>
          <table:table-cell table:style-name="ce3" table:number-columns-repeated="12"/>
          <table:table-cell table:style-name="ce1" table:formula="of:=[.IH19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28360">
            <text:p>28360</text:p>
          </table:table-cell>
          <table:table-cell table:style-name="ce1" table:formula="of:=RANK([.JA19];[.JA$18:.JA$29])" office:value-type="float" office:value="8">
            <text:p>8</text:p>
          </table:table-cell>
          <table:table-cell table:style-name="ce3" table:number-columns-repeated="12"/>
          <table:table-cell table:style-name="ce1" table:formula="of:=[.JB19]" office:value-type="float" office:value="8">
            <text:p>8</text:p>
          </table:table-cell>
          <table:table-cell table:style-name="ce2" table:number-columns-repeated="5"/>
          <table:table-cell table:number-columns-repeated="744"/>
        </table:table-row>
        <table:table-row table:style-name="ro1">
          <table:table-cell table:formula="of:=RANDBETWEEN(0;65535)" office:value-type="float" office:value="40757">
            <text:p>40757</text:p>
          </table:table-cell>
          <table:table-cell table:style-name="ce1" table:formula="of:=RANK([.A20];[.A$18:.A$29])" office:value-type="float" office:value="7">
            <text:p>7</text:p>
          </table:table-cell>
          <table:table-cell table:style-name="ce3" table:number-columns-repeated="12"/>
          <table:table-cell table:style-name="ce1" table:formula="of:=[.B20]" office:value-type="float" office:value="7">
            <text:p>7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30560">
            <text:p>30560</text:p>
          </table:table-cell>
          <table:table-cell table:style-name="ce1" table:formula="of:=RANK([.U20];[.U$18:.U$29])" office:value-type="float" office:value="6">
            <text:p>6</text:p>
          </table:table-cell>
          <table:table-cell table:style-name="ce3" table:number-columns-repeated="12"/>
          <table:table-cell table:style-name="ce1" table:formula="of:=[.V20]" office:value-type="float" office:value="6">
            <text:p>6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45436">
            <text:p>45436</text:p>
          </table:table-cell>
          <table:table-cell table:style-name="ce1" table:formula="of:=RANK([.AO20];[.AO$18:.AO$29])" office:value-type="float" office:value="7">
            <text:p>7</text:p>
          </table:table-cell>
          <table:table-cell table:style-name="ce3" table:number-columns-repeated="12"/>
          <table:table-cell table:style-name="ce1" table:formula="of:=[.AP20]" office:value-type="float" office:value="7">
            <text:p>7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12632">
            <text:p>12632</text:p>
          </table:table-cell>
          <table:table-cell table:style-name="ce1" table:formula="of:=RANK([.BI20];[.BI$18:.BI$29])" office:value-type="float" office:value="12">
            <text:p>12</text:p>
          </table:table-cell>
          <table:table-cell table:style-name="ce3" table:number-columns-repeated="12"/>
          <table:table-cell table:style-name="ce1" table:formula="of:=[.BJ20]" office:value-type="float" office:value="12">
            <text:p>12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50237">
            <text:p>50237</text:p>
          </table:table-cell>
          <table:table-cell table:style-name="ce1" table:formula="of:=RANK([.CC20];[.CC$18:.CC$29])" office:value-type="float" office:value="3">
            <text:p>3</text:p>
          </table:table-cell>
          <table:table-cell table:style-name="ce3" table:number-columns-repeated="12"/>
          <table:table-cell table:style-name="ce1" table:formula="of:=[.CD20]" office:value-type="float" office:value="3">
            <text:p>3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10144">
            <text:p>10144</text:p>
          </table:table-cell>
          <table:table-cell table:style-name="ce1" table:formula="of:=RANK([.CW20];[.CW$18:.CW$29])" office:value-type="float" office:value="9">
            <text:p>9</text:p>
          </table:table-cell>
          <table:table-cell table:style-name="ce3" table:number-columns-repeated="12"/>
          <table:table-cell table:style-name="ce1" table:formula="of:=[.CX20]" office:value-type="float" office:value="9">
            <text:p>9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33193">
            <text:p>33193</text:p>
          </table:table-cell>
          <table:table-cell table:style-name="ce1" table:formula="of:=RANK([.DQ20];[.DQ$18:.DQ$29])" office:value-type="float" office:value="5">
            <text:p>5</text:p>
          </table:table-cell>
          <table:table-cell table:style-name="ce3" table:number-columns-repeated="12"/>
          <table:table-cell table:style-name="ce1" table:formula="of:=[.DR20]" office:value-type="float" office:value="5">
            <text:p>5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31462">
            <text:p>31462</text:p>
          </table:table-cell>
          <table:table-cell table:style-name="ce1" table:formula="of:=RANK([.EK20];[.EK$18:.EK$29])" office:value-type="float" office:value="7">
            <text:p>7</text:p>
          </table:table-cell>
          <table:table-cell table:style-name="ce3" table:number-columns-repeated="12"/>
          <table:table-cell table:style-name="ce1" table:formula="of:=[.EL20]" office:value-type="float" office:value="7">
            <text:p>7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21567">
            <text:p>21567</text:p>
          </table:table-cell>
          <table:table-cell table:style-name="ce1" table:formula="of:=RANK([.FE20];[.FE$18:.FE$29])" office:value-type="float" office:value="8">
            <text:p>8</text:p>
          </table:table-cell>
          <table:table-cell table:style-name="ce3" table:number-columns-repeated="12"/>
          <table:table-cell table:style-name="ce1" table:formula="of:=[.FF20]" office:value-type="float" office:value="8">
            <text:p>8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55992">
            <text:p>55992</text:p>
          </table:table-cell>
          <table:table-cell table:style-name="ce1" table:formula="of:=RANK([.FY20];[.FY$18:.FY$29])" office:value-type="float" office:value="1">
            <text:p>1</text:p>
          </table:table-cell>
          <table:table-cell table:style-name="ce3" table:number-columns-repeated="12"/>
          <table:table-cell table:style-name="ce1" table:formula="of:=[.FZ20]" office:value-type="float" office:value="1">
            <text:p>1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7972">
            <text:p>7972</text:p>
          </table:table-cell>
          <table:table-cell table:style-name="ce1" table:formula="of:=RANK([.GS20];[.GS$18:.GS$29])" office:value-type="float" office:value="11">
            <text:p>11</text:p>
          </table:table-cell>
          <table:table-cell table:style-name="ce3" table:number-columns-repeated="12"/>
          <table:table-cell table:style-name="ce1" table:formula="of:=[.GT20]" office:value-type="float" office:value="11">
            <text:p>11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60780">
            <text:p>60780</text:p>
          </table:table-cell>
          <table:table-cell table:style-name="ce1" table:formula="of:=RANK([.HM20];[.HM$18:.HM$29])" office:value-type="float" office:value="3">
            <text:p>3</text:p>
          </table:table-cell>
          <table:table-cell table:style-name="ce3" table:number-columns-repeated="12"/>
          <table:table-cell table:style-name="ce1" table:formula="of:=[.HN20]" office:value-type="float" office:value="3">
            <text:p>3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10050">
            <text:p>10050</text:p>
          </table:table-cell>
          <table:table-cell table:style-name="ce1" table:formula="of:=RANK([.IG20];[.IG$18:.IG$29])" office:value-type="float" office:value="10">
            <text:p>10</text:p>
          </table:table-cell>
          <table:table-cell table:style-name="ce3" table:number-columns-repeated="12"/>
          <table:table-cell table:style-name="ce1" table:formula="of:=[.IH20]" office:value-type="float" office:value="10">
            <text:p>10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50054">
            <text:p>50054</text:p>
          </table:table-cell>
          <table:table-cell table:style-name="ce1" table:formula="of:=RANK([.JA20];[.JA$18:.JA$29])" office:value-type="float" office:value="6">
            <text:p>6</text:p>
          </table:table-cell>
          <table:table-cell table:style-name="ce3" table:number-columns-repeated="12"/>
          <table:table-cell table:style-name="ce1" table:formula="of:=[.JB20]" office:value-type="float" office:value="6">
            <text:p>6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number-columns-repeated="744"/>
        </table:table-row>
        <table:table-row table:style-name="ro1">
          <table:table-cell table:formula="of:=RANDBETWEEN(0;65535)" office:value-type="float" office:value="38035">
            <text:p>38035</text:p>
          </table:table-cell>
          <table:table-cell table:style-name="ce1" table:formula="of:=RANK([.A21];[.A$18:.A$29])" office:value-type="float" office:value="8">
            <text:p>8</text:p>
          </table:table-cell>
          <table:table-cell table:style-name="ce3" table:number-columns-repeated="12"/>
          <table:table-cell table:style-name="ce1" table:formula="of:=[.B21]" office:value-type="float" office:value="8">
            <text:p>8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14021">
            <text:p>14021</text:p>
          </table:table-cell>
          <table:table-cell table:style-name="ce1" table:formula="of:=RANK([.U21];[.U$18:.U$29])" office:value-type="float" office:value="10">
            <text:p>10</text:p>
          </table:table-cell>
          <table:table-cell table:style-name="ce3" table:number-columns-repeated="12"/>
          <table:table-cell table:style-name="ce1" table:formula="of:=[.V21]" office:value-type="float" office:value="10">
            <text:p>10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13177">
            <text:p>13177</text:p>
          </table:table-cell>
          <table:table-cell table:style-name="ce1" table:formula="of:=RANK([.AO21];[.AO$18:.AO$29])" office:value-type="float" office:value="11">
            <text:p>11</text:p>
          </table:table-cell>
          <table:table-cell table:style-name="ce3" table:number-columns-repeated="12"/>
          <table:table-cell table:style-name="ce1" table:formula="of:=[.AP21]" office:value-type="float" office:value="11">
            <text:p>11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18233">
            <text:p>18233</text:p>
          </table:table-cell>
          <table:table-cell table:style-name="ce1" table:formula="of:=RANK([.BI21];[.BI$18:.BI$29])" office:value-type="float" office:value="11">
            <text:p>11</text:p>
          </table:table-cell>
          <table:table-cell table:style-name="ce3" table:number-columns-repeated="12"/>
          <table:table-cell table:style-name="ce1" table:formula="of:=[.BJ21]" office:value-type="float" office:value="11">
            <text:p>11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32663">
            <text:p>32663</text:p>
          </table:table-cell>
          <table:table-cell table:style-name="ce1" table:formula="of:=RANK([.CC21];[.CC$18:.CC$29])" office:value-type="float" office:value="6">
            <text:p>6</text:p>
          </table:table-cell>
          <table:table-cell table:style-name="ce3" table:number-columns-repeated="12"/>
          <table:table-cell table:style-name="ce1" table:formula="of:=[.CD21]" office:value-type="float" office:value="6">
            <text:p>6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28159">
            <text:p>28159</text:p>
          </table:table-cell>
          <table:table-cell table:style-name="ce1" table:formula="of:=RANK([.CW21];[.CW$18:.CW$29])" office:value-type="float" office:value="6">
            <text:p>6</text:p>
          </table:table-cell>
          <table:table-cell table:style-name="ce3" table:number-columns-repeated="12"/>
          <table:table-cell table:style-name="ce1" table:formula="of:=[.CX21]" office:value-type="float" office:value="6">
            <text:p>6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6913">
            <text:p>6913</text:p>
          </table:table-cell>
          <table:table-cell table:style-name="ce1" table:formula="of:=RANK([.DQ21];[.DQ$18:.DQ$29])" office:value-type="float" office:value="12">
            <text:p>12</text:p>
          </table:table-cell>
          <table:table-cell table:style-name="ce3" table:number-columns-repeated="12"/>
          <table:table-cell table:style-name="ce1" table:formula="of:=[.DR21]" office:value-type="float" office:value="12">
            <text:p>12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21389">
            <text:p>21389</text:p>
          </table:table-cell>
          <table:table-cell table:style-name="ce1" table:formula="of:=RANK([.EK21];[.EK$18:.EK$29])" office:value-type="float" office:value="9">
            <text:p>9</text:p>
          </table:table-cell>
          <table:table-cell table:style-name="ce3" table:number-columns-repeated="12"/>
          <table:table-cell table:style-name="ce1" table:formula="of:=[.EL21]" office:value-type="float" office:value="9">
            <text:p>9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15237">
            <text:p>15237</text:p>
          </table:table-cell>
          <table:table-cell table:style-name="ce1" table:formula="of:=RANK([.FE21];[.FE$18:.FE$29])" office:value-type="float" office:value="11">
            <text:p>11</text:p>
          </table:table-cell>
          <table:table-cell table:style-name="ce3" table:number-columns-repeated="12"/>
          <table:table-cell table:style-name="ce1" table:formula="of:=[.FF21]" office:value-type="float" office:value="11">
            <text:p>11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37650">
            <text:p>37650</text:p>
          </table:table-cell>
          <table:table-cell table:style-name="ce1" table:formula="of:=RANK([.FY21];[.FY$18:.FY$29])" office:value-type="float" office:value="7">
            <text:p>7</text:p>
          </table:table-cell>
          <table:table-cell table:style-name="ce3" table:number-columns-repeated="12"/>
          <table:table-cell table:style-name="ce1" table:formula="of:=[.FZ21]" office:value-type="float" office:value="7">
            <text:p>7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54472">
            <text:p>54472</text:p>
          </table:table-cell>
          <table:table-cell table:style-name="ce1" table:formula="of:=RANK([.GS21];[.GS$18:.GS$29])" office:value-type="float" office:value="4">
            <text:p>4</text:p>
          </table:table-cell>
          <table:table-cell table:style-name="ce3" table:number-columns-repeated="12"/>
          <table:table-cell table:style-name="ce1" table:formula="of:=[.GT21]" office:value-type="float" office:value="4">
            <text:p>4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45245">
            <text:p>45245</text:p>
          </table:table-cell>
          <table:table-cell table:style-name="ce1" table:formula="of:=RANK([.HM21];[.HM$18:.HM$29])" office:value-type="float" office:value="4">
            <text:p>4</text:p>
          </table:table-cell>
          <table:table-cell table:style-name="ce3" table:number-columns-repeated="12"/>
          <table:table-cell table:style-name="ce1" table:formula="of:=[.HN21]" office:value-type="float" office:value="4">
            <text:p>4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52893">
            <text:p>52893</text:p>
          </table:table-cell>
          <table:table-cell table:style-name="ce1" table:formula="of:=RANK([.IG21];[.IG$18:.IG$29])" office:value-type="float" office:value="3">
            <text:p>3</text:p>
          </table:table-cell>
          <table:table-cell table:style-name="ce3" table:number-columns-repeated="12"/>
          <table:table-cell table:style-name="ce1" table:formula="of:=[.IH21]" office:value-type="float" office:value="3">
            <text:p>3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formula="of:=RANDBETWEEN(0;65535)" office:value-type="float" office:value="58212">
            <text:p>58212</text:p>
          </table:table-cell>
          <table:table-cell table:style-name="ce1" table:formula="of:=RANK([.JA21];[.JA$18:.JA$29])" office:value-type="float" office:value="3">
            <text:p>3</text:p>
          </table:table-cell>
          <table:table-cell table:style-name="ce3" table:number-columns-repeated="12"/>
          <table:table-cell table:style-name="ce1" table:formula="of:=[.JB21]" office:value-type="float" office:value="3">
            <text:p>3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number-columns-repeated="744"/>
        </table:table-row>
        <table:table-row table:style-name="ro1">
          <table:table-cell table:formula="of:=RANDBETWEEN(0;65535)" office:value-type="float" office:value="29722">
            <text:p>29722</text:p>
          </table:table-cell>
          <table:table-cell table:style-name="ce1" table:formula="of:=RANK([.A22];[.A$18:.A$29])" office:value-type="float" office:value="11">
            <text:p>11</text:p>
          </table:table-cell>
          <table:table-cell table:style-name="ce3" table:number-columns-repeated="12"/>
          <table:table-cell table:style-name="ce1" table:formula="of:=[.B22]" office:value-type="float" office:value="11">
            <text:p>11</text:p>
          </table:table-cell>
          <table:table-cell table:style-name="ce2" table:number-columns-repeated="5"/>
          <table:table-cell table:formula="of:=RANDBETWEEN(0;65535)" office:value-type="float" office:value="32404">
            <text:p>32404</text:p>
          </table:table-cell>
          <table:table-cell table:style-name="ce1" table:formula="of:=RANK([.U22];[.U$18:.U$29])" office:value-type="float" office:value="5">
            <text:p>5</text:p>
          </table:table-cell>
          <table:table-cell table:style-name="ce3" table:number-columns-repeated="12"/>
          <table:table-cell table:style-name="ce1" table:formula="of:=[.V22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20452">
            <text:p>20452</text:p>
          </table:table-cell>
          <table:table-cell table:style-name="ce1" table:formula="of:=RANK([.AO22];[.AO$18:.AO$29])" office:value-type="float" office:value="10">
            <text:p>10</text:p>
          </table:table-cell>
          <table:table-cell table:style-name="ce3" table:number-columns-repeated="12"/>
          <table:table-cell table:style-name="ce1" table:formula="of:=[.AP22]" office:value-type="float" office:value="10">
            <text:p>10</text:p>
          </table:table-cell>
          <table:table-cell table:style-name="ce2" table:number-columns-repeated="5"/>
          <table:table-cell table:formula="of:=RANDBETWEEN(0;65535)" office:value-type="float" office:value="40428">
            <text:p>40428</text:p>
          </table:table-cell>
          <table:table-cell table:style-name="ce1" table:formula="of:=RANK([.BI22];[.BI$18:.BI$29])" office:value-type="float" office:value="2">
            <text:p>2</text:p>
          </table:table-cell>
          <table:table-cell table:style-name="ce3" table:number-columns-repeated="12"/>
          <table:table-cell table:style-name="ce1" table:formula="of:=[.BJ22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32023">
            <text:p>32023</text:p>
          </table:table-cell>
          <table:table-cell table:style-name="ce1" table:formula="of:=RANK([.CC22];[.CC$18:.CC$29])" office:value-type="float" office:value="7">
            <text:p>7</text:p>
          </table:table-cell>
          <table:table-cell table:style-name="ce3" table:number-columns-repeated="12"/>
          <table:table-cell table:style-name="ce1" table:formula="of:=[.CD22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979">
            <text:p>979</text:p>
          </table:table-cell>
          <table:table-cell table:style-name="ce1" table:formula="of:=RANK([.CW22];[.CW$18:.CW$29])" office:value-type="float" office:value="12">
            <text:p>12</text:p>
          </table:table-cell>
          <table:table-cell table:style-name="ce3" table:number-columns-repeated="12"/>
          <table:table-cell table:style-name="ce1" table:formula="of:=[.CX22]" office:value-type="float" office:value="12">
            <text:p>12</text:p>
          </table:table-cell>
          <table:table-cell table:style-name="ce2" table:number-columns-repeated="5"/>
          <table:table-cell table:formula="of:=RANDBETWEEN(0;65535)" office:value-type="float" office:value="30064">
            <text:p>30064</text:p>
          </table:table-cell>
          <table:table-cell table:style-name="ce1" table:formula="of:=RANK([.DQ22];[.DQ$18:.DQ$29])" office:value-type="float" office:value="6">
            <text:p>6</text:p>
          </table:table-cell>
          <table:table-cell table:style-name="ce3" table:number-columns-repeated="12"/>
          <table:table-cell table:style-name="ce1" table:formula="of:=[.DR22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55041">
            <text:p>55041</text:p>
          </table:table-cell>
          <table:table-cell table:style-name="ce1" table:formula="of:=RANK([.EK22];[.EK$18:.EK$29])" office:value-type="float" office:value="4">
            <text:p>4</text:p>
          </table:table-cell>
          <table:table-cell table:style-name="ce3" table:number-columns-repeated="12"/>
          <table:table-cell table:style-name="ce1" table:formula="of:=[.EL22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53318">
            <text:p>53318</text:p>
          </table:table-cell>
          <table:table-cell table:style-name="ce1" table:formula="of:=RANK([.FE22];[.FE$18:.FE$29])" office:value-type="float" office:value="3">
            <text:p>3</text:p>
          </table:table-cell>
          <table:table-cell table:style-name="ce3" table:number-columns-repeated="12"/>
          <table:table-cell table:style-name="ce1" table:formula="of:=[.FF22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55629">
            <text:p>55629</text:p>
          </table:table-cell>
          <table:table-cell table:style-name="ce1" table:formula="of:=RANK([.FY22];[.FY$18:.FY$29])" office:value-type="float" office:value="2">
            <text:p>2</text:p>
          </table:table-cell>
          <table:table-cell table:style-name="ce3" table:number-columns-repeated="12"/>
          <table:table-cell table:style-name="ce1" table:formula="of:=[.FZ22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62016">
            <text:p>62016</text:p>
          </table:table-cell>
          <table:table-cell table:style-name="ce1" table:formula="of:=RANK([.GS22];[.GS$18:.GS$29])" office:value-type="float" office:value="1">
            <text:p>1</text:p>
          </table:table-cell>
          <table:table-cell table:style-name="ce3" table:number-columns-repeated="12"/>
          <table:table-cell table:style-name="ce1" table:formula="of:=[.GT22]" office:value-type="float" office:value="1">
            <text:p>1</text:p>
          </table:table-cell>
          <table:table-cell table:style-name="ce2" table:number-columns-repeated="5"/>
          <table:table-cell table:formula="of:=RANDBETWEEN(0;65535)" office:value-type="float" office:value="10667">
            <text:p>10667</text:p>
          </table:table-cell>
          <table:table-cell table:style-name="ce1" table:formula="of:=RANK([.HM22];[.HM$18:.HM$29])" office:value-type="float" office:value="11">
            <text:p>11</text:p>
          </table:table-cell>
          <table:table-cell table:style-name="ce3" table:number-columns-repeated="12"/>
          <table:table-cell table:style-name="ce1" table:formula="of:=[.HN22]" office:value-type="float" office:value="11">
            <text:p>11</text:p>
          </table:table-cell>
          <table:table-cell table:style-name="ce2" table:number-columns-repeated="5"/>
          <table:table-cell table:formula="of:=RANDBETWEEN(0;65535)" office:value-type="float" office:value="62281">
            <text:p>62281</text:p>
          </table:table-cell>
          <table:table-cell table:style-name="ce1" table:formula="of:=RANK([.IG22];[.IG$18:.IG$29])" office:value-type="float" office:value="1">
            <text:p>1</text:p>
          </table:table-cell>
          <table:table-cell table:style-name="ce3" table:number-columns-repeated="12"/>
          <table:table-cell table:style-name="ce1" table:formula="of:=[.IH22]" office:value-type="float" office:value="1">
            <text:p>1</text:p>
          </table:table-cell>
          <table:table-cell table:style-name="ce2" table:number-columns-repeated="5"/>
          <table:table-cell table:formula="of:=RANDBETWEEN(0;65535)" office:value-type="float" office:value="51632">
            <text:p>51632</text:p>
          </table:table-cell>
          <table:table-cell table:style-name="ce1" table:formula="of:=RANK([.JA22];[.JA$18:.JA$29])" office:value-type="float" office:value="5">
            <text:p>5</text:p>
          </table:table-cell>
          <table:table-cell table:style-name="ce3" table:number-columns-repeated="12"/>
          <table:table-cell table:style-name="ce1" table:formula="of:=[.JB22]" office:value-type="float" office:value="5">
            <text:p>5</text:p>
          </table:table-cell>
          <table:table-cell table:style-name="ce2" table:number-columns-repeated="5"/>
          <table:table-cell table:number-columns-repeated="744"/>
        </table:table-row>
        <table:table-row table:style-name="ro1">
          <table:table-cell table:formula="of:=RANDBETWEEN(0;65535)" office:value-type="float" office:value="58375">
            <text:p>58375</text:p>
          </table:table-cell>
          <table:table-cell table:style-name="ce1" table:formula="of:=RANK([.A23];[.A$18:.A$29])" office:value-type="float" office:value="4">
            <text:p>4</text:p>
          </table:table-cell>
          <table:table-cell table:style-name="ce3" table:number-columns-repeated="12"/>
          <table:table-cell table:style-name="ce1" table:formula="of:=[.B23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44554">
            <text:p>44554</text:p>
          </table:table-cell>
          <table:table-cell table:style-name="ce1" table:formula="of:=RANK([.U23];[.U$18:.U$29])" office:value-type="float" office:value="3">
            <text:p>3</text:p>
          </table:table-cell>
          <table:table-cell table:style-name="ce3" table:number-columns-repeated="12"/>
          <table:table-cell table:style-name="ce1" table:formula="of:=[.V23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47574">
            <text:p>47574</text:p>
          </table:table-cell>
          <table:table-cell table:style-name="ce1" table:formula="of:=RANK([.AO23];[.AO$18:.AO$29])" office:value-type="float" office:value="4">
            <text:p>4</text:p>
          </table:table-cell>
          <table:table-cell table:style-name="ce3" table:number-columns-repeated="12"/>
          <table:table-cell table:style-name="ce1" table:formula="of:=[.AP23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61940">
            <text:p>61940</text:p>
          </table:table-cell>
          <table:table-cell table:style-name="ce1" table:formula="of:=RANK([.BI23];[.BI$18:.BI$29])" office:value-type="float" office:value="1">
            <text:p>1</text:p>
          </table:table-cell>
          <table:table-cell table:style-name="ce3" table:number-columns-repeated="12"/>
          <table:table-cell table:style-name="ce1" table:formula="of:=[.BJ23]" office:value-type="float" office:value="1">
            <text:p>1</text:p>
          </table:table-cell>
          <table:table-cell table:style-name="ce2" table:number-columns-repeated="5"/>
          <table:table-cell table:formula="of:=RANDBETWEEN(0;65535)" office:value-type="float" office:value="41319">
            <text:p>41319</text:p>
          </table:table-cell>
          <table:table-cell table:style-name="ce1" table:formula="of:=RANK([.CC23];[.CC$18:.CC$29])" office:value-type="float" office:value="5">
            <text:p>5</text:p>
          </table:table-cell>
          <table:table-cell table:style-name="ce3" table:number-columns-repeated="12"/>
          <table:table-cell table:style-name="ce1" table:formula="of:=[.CD23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31444">
            <text:p>31444</text:p>
          </table:table-cell>
          <table:table-cell table:style-name="ce1" table:formula="of:=RANK([.CW23];[.CW$18:.CW$29])" office:value-type="float" office:value="5">
            <text:p>5</text:p>
          </table:table-cell>
          <table:table-cell table:style-name="ce3" table:number-columns-repeated="12"/>
          <table:table-cell table:style-name="ce1" table:formula="of:=[.CX23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58753">
            <text:p>58753</text:p>
          </table:table-cell>
          <table:table-cell table:style-name="ce1" table:formula="of:=RANK([.DQ23];[.DQ$18:.DQ$29])" office:value-type="float" office:value="3">
            <text:p>3</text:p>
          </table:table-cell>
          <table:table-cell table:style-name="ce3" table:number-columns-repeated="12"/>
          <table:table-cell table:style-name="ce1" table:formula="of:=[.DR23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12536">
            <text:p>12536</text:p>
          </table:table-cell>
          <table:table-cell table:style-name="ce1" table:formula="of:=RANK([.EK23];[.EK$18:.EK$29])" office:value-type="float" office:value="11">
            <text:p>11</text:p>
          </table:table-cell>
          <table:table-cell table:style-name="ce3" table:number-columns-repeated="12"/>
          <table:table-cell table:style-name="ce1" table:formula="of:=[.EL23]" office:value-type="float" office:value="11">
            <text:p>11</text:p>
          </table:table-cell>
          <table:table-cell table:style-name="ce2" table:number-columns-repeated="5"/>
          <table:table-cell table:formula="of:=RANDBETWEEN(0;65535)" office:value-type="float" office:value="20495">
            <text:p>20495</text:p>
          </table:table-cell>
          <table:table-cell table:style-name="ce1" table:formula="of:=RANK([.FE23];[.FE$18:.FE$29])" office:value-type="float" office:value="9">
            <text:p>9</text:p>
          </table:table-cell>
          <table:table-cell table:style-name="ce3" table:number-columns-repeated="12"/>
          <table:table-cell table:style-name="ce1" table:formula="of:=[.FF23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7156">
            <text:p>7156</text:p>
          </table:table-cell>
          <table:table-cell table:style-name="ce1" table:formula="of:=RANK([.FY23];[.FY$18:.FY$29])" office:value-type="float" office:value="10">
            <text:p>10</text:p>
          </table:table-cell>
          <table:table-cell table:style-name="ce3" table:number-columns-repeated="12"/>
          <table:table-cell table:style-name="ce1" table:formula="of:=[.FZ23]" office:value-type="float" office:value="10">
            <text:p>10</text:p>
          </table:table-cell>
          <table:table-cell table:style-name="ce2" table:number-columns-repeated="5"/>
          <table:table-cell table:formula="of:=RANDBETWEEN(0;65535)" office:value-type="float" office:value="60597">
            <text:p>60597</text:p>
          </table:table-cell>
          <table:table-cell table:style-name="ce1" table:formula="of:=RANK([.GS23];[.GS$18:.GS$29])" office:value-type="float" office:value="2">
            <text:p>2</text:p>
          </table:table-cell>
          <table:table-cell table:style-name="ce3" table:number-columns-repeated="12"/>
          <table:table-cell table:style-name="ce1" table:formula="of:=[.GT23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35868">
            <text:p>35868</text:p>
          </table:table-cell>
          <table:table-cell table:style-name="ce1" table:formula="of:=RANK([.HM23];[.HM$18:.HM$29])" office:value-type="float" office:value="7">
            <text:p>7</text:p>
          </table:table-cell>
          <table:table-cell table:style-name="ce3" table:number-columns-repeated="12"/>
          <table:table-cell table:style-name="ce1" table:formula="of:=[.HN23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47905">
            <text:p>47905</text:p>
          </table:table-cell>
          <table:table-cell table:style-name="ce1" table:formula="of:=RANK([.IG23];[.IG$18:.IG$29])" office:value-type="float" office:value="4">
            <text:p>4</text:p>
          </table:table-cell>
          <table:table-cell table:style-name="ce3" table:number-columns-repeated="12"/>
          <table:table-cell table:style-name="ce1" table:formula="of:=[.IH23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26598">
            <text:p>26598</text:p>
          </table:table-cell>
          <table:table-cell table:style-name="ce1" table:formula="of:=RANK([.JA23];[.JA$18:.JA$29])" office:value-type="float" office:value="9">
            <text:p>9</text:p>
          </table:table-cell>
          <table:table-cell table:style-name="ce3" table:number-columns-repeated="12"/>
          <table:table-cell table:style-name="ce1" table:formula="of:=[.JB23]" office:value-type="float" office:value="9">
            <text:p>9</text:p>
          </table:table-cell>
          <table:table-cell table:style-name="ce2" table:number-columns-repeated="5"/>
          <table:table-cell table:number-columns-repeated="744"/>
        </table:table-row>
        <table:table-row table:style-name="ro1">
          <table:table-cell table:formula="of:=RANDBETWEEN(0;65535)" office:value-type="float" office:value="41020">
            <text:p>41020</text:p>
          </table:table-cell>
          <table:table-cell table:style-name="ce1" table:formula="of:=RANK([.A24];[.A$18:.A$29])" office:value-type="float" office:value="6">
            <text:p>6</text:p>
          </table:table-cell>
          <table:table-cell table:style-name="ce3" table:number-columns-repeated="12"/>
          <table:table-cell table:style-name="ce1" table:formula="of:=[.B24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26466">
            <text:p>26466</text:p>
          </table:table-cell>
          <table:table-cell table:style-name="ce1" table:formula="of:=RANK([.U24];[.U$18:.U$29])" office:value-type="float" office:value="7">
            <text:p>7</text:p>
          </table:table-cell>
          <table:table-cell table:style-name="ce3" table:number-columns-repeated="12"/>
          <table:table-cell table:style-name="ce1" table:formula="of:=[.V24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8253">
            <text:p>8253</text:p>
          </table:table-cell>
          <table:table-cell table:style-name="ce1" table:formula="of:=RANK([.AO24];[.AO$18:.AO$29])" office:value-type="float" office:value="12">
            <text:p>12</text:p>
          </table:table-cell>
          <table:table-cell table:style-name="ce3" table:number-columns-repeated="12"/>
          <table:table-cell table:style-name="ce1" table:formula="of:=[.AP24]" office:value-type="float" office:value="12">
            <text:p>12</text:p>
          </table:table-cell>
          <table:table-cell table:style-name="ce2" table:number-columns-repeated="5"/>
          <table:table-cell table:formula="of:=RANDBETWEEN(0;65535)" office:value-type="float" office:value="23124">
            <text:p>23124</text:p>
          </table:table-cell>
          <table:table-cell table:style-name="ce1" table:formula="of:=RANK([.BI24];[.BI$18:.BI$29])" office:value-type="float" office:value="10">
            <text:p>10</text:p>
          </table:table-cell>
          <table:table-cell table:style-name="ce3" table:number-columns-repeated="12"/>
          <table:table-cell table:style-name="ce1" table:formula="of:=[.BJ24]" office:value-type="float" office:value="10">
            <text:p>10</text:p>
          </table:table-cell>
          <table:table-cell table:style-name="ce2" table:number-columns-repeated="5"/>
          <table:table-cell table:formula="of:=RANDBETWEEN(0;65535)" office:value-type="float" office:value="17145">
            <text:p>17145</text:p>
          </table:table-cell>
          <table:table-cell table:style-name="ce1" table:formula="of:=RANK([.CC24];[.CC$18:.CC$29])" office:value-type="float" office:value="10">
            <text:p>10</text:p>
          </table:table-cell>
          <table:table-cell table:style-name="ce3" table:number-columns-repeated="12"/>
          <table:table-cell table:style-name="ce1" table:formula="of:=[.CD24]" office:value-type="float" office:value="10">
            <text:p>10</text:p>
          </table:table-cell>
          <table:table-cell table:style-name="ce2" table:number-columns-repeated="5"/>
          <table:table-cell table:formula="of:=RANDBETWEEN(0;65535)" office:value-type="float" office:value="54888">
            <text:p>54888</text:p>
          </table:table-cell>
          <table:table-cell table:style-name="ce1" table:formula="of:=RANK([.CW24];[.CW$18:.CW$29])" office:value-type="float" office:value="2">
            <text:p>2</text:p>
          </table:table-cell>
          <table:table-cell table:style-name="ce3" table:number-columns-repeated="12"/>
          <table:table-cell table:style-name="ce1" table:formula="of:=[.CX24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56906">
            <text:p>56906</text:p>
          </table:table-cell>
          <table:table-cell table:style-name="ce1" table:formula="of:=RANK([.DQ24];[.DQ$18:.DQ$29])" office:value-type="float" office:value="4">
            <text:p>4</text:p>
          </table:table-cell>
          <table:table-cell table:style-name="ce3" table:number-columns-repeated="12"/>
          <table:table-cell table:style-name="ce1" table:formula="of:=[.DR24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15934">
            <text:p>15934</text:p>
          </table:table-cell>
          <table:table-cell table:style-name="ce1" table:formula="of:=RANK([.EK24];[.EK$18:.EK$29])" office:value-type="float" office:value="10">
            <text:p>10</text:p>
          </table:table-cell>
          <table:table-cell table:style-name="ce3" table:number-columns-repeated="12"/>
          <table:table-cell table:style-name="ce1" table:formula="of:=[.EL24]" office:value-type="float" office:value="10">
            <text:p>10</text:p>
          </table:table-cell>
          <table:table-cell table:style-name="ce2" table:number-columns-repeated="5"/>
          <table:table-cell table:formula="of:=RANDBETWEEN(0;65535)" office:value-type="float" office:value="61472">
            <text:p>61472</text:p>
          </table:table-cell>
          <table:table-cell table:style-name="ce1" table:formula="of:=RANK([.FE24];[.FE$18:.FE$29])" office:value-type="float" office:value="2">
            <text:p>2</text:p>
          </table:table-cell>
          <table:table-cell table:style-name="ce3" table:number-columns-repeated="12"/>
          <table:table-cell table:style-name="ce1" table:formula="of:=[.FF24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50852">
            <text:p>50852</text:p>
          </table:table-cell>
          <table:table-cell table:style-name="ce1" table:formula="of:=RANK([.FY24];[.FY$18:.FY$29])" office:value-type="float" office:value="5">
            <text:p>5</text:p>
          </table:table-cell>
          <table:table-cell table:style-name="ce3" table:number-columns-repeated="12"/>
          <table:table-cell table:style-name="ce1" table:formula="of:=[.FZ24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803">
            <text:p>803</text:p>
          </table:table-cell>
          <table:table-cell table:style-name="ce1" table:formula="of:=RANK([.GS24];[.GS$18:.GS$29])" office:value-type="float" office:value="12">
            <text:p>12</text:p>
          </table:table-cell>
          <table:table-cell table:style-name="ce3" table:number-columns-repeated="12"/>
          <table:table-cell table:style-name="ce1" table:formula="of:=[.GT24]" office:value-type="float" office:value="12">
            <text:p>12</text:p>
          </table:table-cell>
          <table:table-cell table:style-name="ce2" table:number-columns-repeated="5"/>
          <table:table-cell table:formula="of:=RANDBETWEEN(0;65535)" office:value-type="float" office:value="43921">
            <text:p>43921</text:p>
          </table:table-cell>
          <table:table-cell table:style-name="ce1" table:formula="of:=RANK([.HM24];[.HM$18:.HM$29])" office:value-type="float" office:value="6">
            <text:p>6</text:p>
          </table:table-cell>
          <table:table-cell table:style-name="ce3" table:number-columns-repeated="12"/>
          <table:table-cell table:style-name="ce1" table:formula="of:=[.HN24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3502">
            <text:p>3502</text:p>
          </table:table-cell>
          <table:table-cell table:style-name="ce1" table:formula="of:=RANK([.IG24];[.IG$18:.IG$29])" office:value-type="float" office:value="12">
            <text:p>12</text:p>
          </table:table-cell>
          <table:table-cell table:style-name="ce3" table:number-columns-repeated="12"/>
          <table:table-cell table:style-name="ce1" table:formula="of:=[.IH24]" office:value-type="float" office:value="12">
            <text:p>12</text:p>
          </table:table-cell>
          <table:table-cell table:style-name="ce2" table:number-columns-repeated="5"/>
          <table:table-cell table:formula="of:=RANDBETWEEN(0;65535)" office:value-type="float" office:value="60293">
            <text:p>60293</text:p>
          </table:table-cell>
          <table:table-cell table:style-name="ce1" table:formula="of:=RANK([.JA24];[.JA$18:.JA$29])" office:value-type="float" office:value="2">
            <text:p>2</text:p>
          </table:table-cell>
          <table:table-cell table:style-name="ce3" table:number-columns-repeated="12"/>
          <table:table-cell table:style-name="ce1" table:formula="of:=[.JB24]" office:value-type="float" office:value="2">
            <text:p>2</text:p>
          </table:table-cell>
          <table:table-cell table:style-name="ce2" table:number-columns-repeated="5"/>
          <table:table-cell table:number-columns-repeated="744"/>
        </table:table-row>
        <table:table-row table:style-name="ro1">
          <table:table-cell table:formula="of:=RANDBETWEEN(0;65535)" office:value-type="float" office:value="65482">
            <text:p>65482</text:p>
          </table:table-cell>
          <table:table-cell table:style-name="ce1" table:formula="of:=RANK([.A25];[.A$18:.A$29])" office:value-type="float" office:value="1">
            <text:p>1</text:p>
          </table:table-cell>
          <table:table-cell table:style-name="ce3" table:number-columns-repeated="12"/>
          <table:table-cell table:style-name="ce1" table:formula="of:=[.B25]" office:value-type="float" office:value="1">
            <text:p>1</text:p>
          </table:table-cell>
          <table:table-cell table:style-name="ce2" table:number-columns-repeated="5"/>
          <table:table-cell table:formula="of:=RANDBETWEEN(0;65535)" office:value-type="float" office:value="41339">
            <text:p>41339</text:p>
          </table:table-cell>
          <table:table-cell table:style-name="ce1" table:formula="of:=RANK([.U25];[.U$18:.U$29])" office:value-type="float" office:value="4">
            <text:p>4</text:p>
          </table:table-cell>
          <table:table-cell table:style-name="ce3" table:number-columns-repeated="12"/>
          <table:table-cell table:style-name="ce1" table:formula="of:=[.V25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35310">
            <text:p>35310</text:p>
          </table:table-cell>
          <table:table-cell table:style-name="ce1" table:formula="of:=RANK([.AO25];[.AO$18:.AO$29])" office:value-type="float" office:value="8">
            <text:p>8</text:p>
          </table:table-cell>
          <table:table-cell table:style-name="ce3" table:number-columns-repeated="12"/>
          <table:table-cell table:style-name="ce1" table:formula="of:=[.AP25]" office:value-type="float" office:value="8">
            <text:p>8</text:p>
          </table:table-cell>
          <table:table-cell table:style-name="ce2" table:number-columns-repeated="5"/>
          <table:table-cell table:formula="of:=RANDBETWEEN(0;65535)" office:value-type="float" office:value="30577">
            <text:p>30577</text:p>
          </table:table-cell>
          <table:table-cell table:style-name="ce1" table:formula="of:=RANK([.BI25];[.BI$18:.BI$29])" office:value-type="float" office:value="7">
            <text:p>7</text:p>
          </table:table-cell>
          <table:table-cell table:style-name="ce3" table:number-columns-repeated="12"/>
          <table:table-cell table:style-name="ce1" table:formula="of:=[.BJ25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50640">
            <text:p>50640</text:p>
          </table:table-cell>
          <table:table-cell table:style-name="ce1" table:formula="of:=RANK([.CC25];[.CC$18:.CC$29])" office:value-type="float" office:value="2">
            <text:p>2</text:p>
          </table:table-cell>
          <table:table-cell table:style-name="ce3" table:number-columns-repeated="12"/>
          <table:table-cell table:style-name="ce1" table:formula="of:=[.CD25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25777">
            <text:p>25777</text:p>
          </table:table-cell>
          <table:table-cell table:style-name="ce1" table:formula="of:=RANK([.CW25];[.CW$18:.CW$29])" office:value-type="float" office:value="7">
            <text:p>7</text:p>
          </table:table-cell>
          <table:table-cell table:style-name="ce3" table:number-columns-repeated="12"/>
          <table:table-cell table:style-name="ce1" table:formula="of:=[.CX25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59622">
            <text:p>59622</text:p>
          </table:table-cell>
          <table:table-cell table:style-name="ce1" table:formula="of:=RANK([.DQ25];[.DQ$18:.DQ$29])" office:value-type="float" office:value="2">
            <text:p>2</text:p>
          </table:table-cell>
          <table:table-cell table:style-name="ce3" table:number-columns-repeated="12"/>
          <table:table-cell table:style-name="ce1" table:formula="of:=[.DR25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56091">
            <text:p>56091</text:p>
          </table:table-cell>
          <table:table-cell table:style-name="ce1" table:formula="of:=RANK([.EK25];[.EK$18:.EK$29])" office:value-type="float" office:value="3">
            <text:p>3</text:p>
          </table:table-cell>
          <table:table-cell table:style-name="ce3" table:number-columns-repeated="12"/>
          <table:table-cell table:style-name="ce1" table:formula="of:=[.EL25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26772">
            <text:p>26772</text:p>
          </table:table-cell>
          <table:table-cell table:style-name="ce1" table:formula="of:=RANK([.FE25];[.FE$18:.FE$29])" office:value-type="float" office:value="7">
            <text:p>7</text:p>
          </table:table-cell>
          <table:table-cell table:style-name="ce3" table:number-columns-repeated="12"/>
          <table:table-cell table:style-name="ce1" table:formula="of:=[.FF25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22915">
            <text:p>22915</text:p>
          </table:table-cell>
          <table:table-cell table:style-name="ce1" table:formula="of:=RANK([.FY25];[.FY$18:.FY$29])" office:value-type="float" office:value="9">
            <text:p>9</text:p>
          </table:table-cell>
          <table:table-cell table:style-name="ce3" table:number-columns-repeated="12"/>
          <table:table-cell table:style-name="ce1" table:formula="of:=[.FZ25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25928">
            <text:p>25928</text:p>
          </table:table-cell>
          <table:table-cell table:style-name="ce1" table:formula="of:=RANK([.GS25];[.GS$18:.GS$29])" office:value-type="float" office:value="10">
            <text:p>10</text:p>
          </table:table-cell>
          <table:table-cell table:style-name="ce3" table:number-columns-repeated="12"/>
          <table:table-cell table:style-name="ce1" table:formula="of:=[.GT25]" office:value-type="float" office:value="10">
            <text:p>10</text:p>
          </table:table-cell>
          <table:table-cell table:style-name="ce2" table:number-columns-repeated="5"/>
          <table:table-cell table:formula="of:=RANDBETWEEN(0;65535)" office:value-type="float" office:value="25599">
            <text:p>25599</text:p>
          </table:table-cell>
          <table:table-cell table:style-name="ce1" table:formula="of:=RANK([.HM25];[.HM$18:.HM$29])" office:value-type="float" office:value="9">
            <text:p>9</text:p>
          </table:table-cell>
          <table:table-cell table:style-name="ce3" table:number-columns-repeated="12"/>
          <table:table-cell table:style-name="ce1" table:formula="of:=[.HN25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39957">
            <text:p>39957</text:p>
          </table:table-cell>
          <table:table-cell table:style-name="ce1" table:formula="of:=RANK([.IG25];[.IG$18:.IG$29])" office:value-type="float" office:value="6">
            <text:p>6</text:p>
          </table:table-cell>
          <table:table-cell table:style-name="ce3" table:number-columns-repeated="12"/>
          <table:table-cell table:style-name="ce1" table:formula="of:=[.IH25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61605">
            <text:p>61605</text:p>
          </table:table-cell>
          <table:table-cell table:style-name="ce1" table:formula="of:=RANK([.JA25];[.JA$18:.JA$29])" office:value-type="float" office:value="1">
            <text:p>1</text:p>
          </table:table-cell>
          <table:table-cell table:style-name="ce3" table:number-columns-repeated="12"/>
          <table:table-cell table:style-name="ce1" table:formula="of:=[.JB25]" office:value-type="float" office:value="1">
            <text:p>1</text:p>
          </table:table-cell>
          <table:table-cell table:style-name="ce2" table:number-columns-repeated="5"/>
          <table:table-cell table:number-columns-repeated="744"/>
        </table:table-row>
        <table:table-row table:style-name="ro1">
          <table:table-cell table:formula="of:=RANDBETWEEN(0;65535)" office:value-type="float" office:value="33280">
            <text:p>33280</text:p>
          </table:table-cell>
          <table:table-cell table:style-name="ce1" table:formula="of:=RANK([.A26];[.A$18:.A$29])" office:value-type="float" office:value="10">
            <text:p>10</text:p>
          </table:table-cell>
          <table:table-cell table:style-name="ce3" table:number-columns-repeated="12"/>
          <table:table-cell table:style-name="ce1" table:formula="of:=[.B26]" office:value-type="float" office:value="10">
            <text:p>10</text:p>
          </table:table-cell>
          <table:table-cell table:style-name="ce2" table:number-columns-repeated="5"/>
          <table:table-cell table:formula="of:=RANDBETWEEN(0;65535)" office:value-type="float" office:value="3770">
            <text:p>3770</text:p>
          </table:table-cell>
          <table:table-cell table:style-name="ce1" table:formula="of:=RANK([.U26];[.U$18:.U$29])" office:value-type="float" office:value="12">
            <text:p>12</text:p>
          </table:table-cell>
          <table:table-cell table:style-name="ce3" table:number-columns-repeated="12"/>
          <table:table-cell table:style-name="ce1" table:formula="of:=[.V26]" office:value-type="float" office:value="12">
            <text:p>12</text:p>
          </table:table-cell>
          <table:table-cell table:style-name="ce2" table:number-columns-repeated="5"/>
          <table:table-cell table:formula="of:=RANDBETWEEN(0;65535)" office:value-type="float" office:value="46567">
            <text:p>46567</text:p>
          </table:table-cell>
          <table:table-cell table:style-name="ce1" table:formula="of:=RANK([.AO26];[.AO$18:.AO$29])" office:value-type="float" office:value="6">
            <text:p>6</text:p>
          </table:table-cell>
          <table:table-cell table:style-name="ce3" table:number-columns-repeated="12"/>
          <table:table-cell table:style-name="ce1" table:formula="of:=[.AP26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26300">
            <text:p>26300</text:p>
          </table:table-cell>
          <table:table-cell table:style-name="ce1" table:formula="of:=RANK([.BI26];[.BI$18:.BI$29])" office:value-type="float" office:value="9">
            <text:p>9</text:p>
          </table:table-cell>
          <table:table-cell table:style-name="ce3" table:number-columns-repeated="12"/>
          <table:table-cell table:style-name="ce1" table:formula="of:=[.BJ26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22868">
            <text:p>22868</text:p>
          </table:table-cell>
          <table:table-cell table:style-name="ce1" table:formula="of:=RANK([.CC26];[.CC$18:.CC$29])" office:value-type="float" office:value="9">
            <text:p>9</text:p>
          </table:table-cell>
          <table:table-cell table:style-name="ce3" table:number-columns-repeated="12"/>
          <table:table-cell table:style-name="ce1" table:formula="of:=[.CD26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15177">
            <text:p>15177</text:p>
          </table:table-cell>
          <table:table-cell table:style-name="ce1" table:formula="of:=RANK([.CW26];[.CW$18:.CW$29])" office:value-type="float" office:value="8">
            <text:p>8</text:p>
          </table:table-cell>
          <table:table-cell table:style-name="ce3" table:number-columns-repeated="12"/>
          <table:table-cell table:style-name="ce1" table:formula="of:=[.CX26]" office:value-type="float" office:value="8">
            <text:p>8</text:p>
          </table:table-cell>
          <table:table-cell table:style-name="ce2" table:number-columns-repeated="5"/>
          <table:table-cell table:formula="of:=RANDBETWEEN(0;65535)" office:value-type="float" office:value="23398">
            <text:p>23398</text:p>
          </table:table-cell>
          <table:table-cell table:style-name="ce1" table:formula="of:=RANK([.DQ26];[.DQ$18:.DQ$29])" office:value-type="float" office:value="9">
            <text:p>9</text:p>
          </table:table-cell>
          <table:table-cell table:style-name="ce3" table:number-columns-repeated="12"/>
          <table:table-cell table:style-name="ce1" table:formula="of:=[.DR26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11545">
            <text:p>11545</text:p>
          </table:table-cell>
          <table:table-cell table:style-name="ce1" table:formula="of:=RANK([.EK26];[.EK$18:.EK$29])" office:value-type="float" office:value="12">
            <text:p>12</text:p>
          </table:table-cell>
          <table:table-cell table:style-name="ce3" table:number-columns-repeated="12"/>
          <table:table-cell table:style-name="ce1" table:formula="of:=[.EL26]" office:value-type="float" office:value="12">
            <text:p>12</text:p>
          </table:table-cell>
          <table:table-cell table:style-name="ce2" table:number-columns-repeated="5"/>
          <table:table-cell table:formula="of:=RANDBETWEEN(0;65535)" office:value-type="float" office:value="3546">
            <text:p>3546</text:p>
          </table:table-cell>
          <table:table-cell table:style-name="ce1" table:formula="of:=RANK([.FE26];[.FE$18:.FE$29])" office:value-type="float" office:value="12">
            <text:p>12</text:p>
          </table:table-cell>
          <table:table-cell table:style-name="ce3" table:number-columns-repeated="12"/>
          <table:table-cell table:style-name="ce1" table:formula="of:=[.FF26]" office:value-type="float" office:value="12">
            <text:p>12</text:p>
          </table:table-cell>
          <table:table-cell table:style-name="ce2" table:number-columns-repeated="5"/>
          <table:table-cell table:formula="of:=RANDBETWEEN(0;65535)" office:value-type="float" office:value="55250">
            <text:p>55250</text:p>
          </table:table-cell>
          <table:table-cell table:style-name="ce1" table:formula="of:=RANK([.FY26];[.FY$18:.FY$29])" office:value-type="float" office:value="3">
            <text:p>3</text:p>
          </table:table-cell>
          <table:table-cell table:style-name="ce3" table:number-columns-repeated="12"/>
          <table:table-cell table:style-name="ce1" table:formula="of:=[.FZ26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56902">
            <text:p>56902</text:p>
          </table:table-cell>
          <table:table-cell table:style-name="ce1" table:formula="of:=RANK([.GS26];[.GS$18:.GS$29])" office:value-type="float" office:value="3">
            <text:p>3</text:p>
          </table:table-cell>
          <table:table-cell table:style-name="ce3" table:number-columns-repeated="12"/>
          <table:table-cell table:style-name="ce1" table:formula="of:=[.GT26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23544">
            <text:p>23544</text:p>
          </table:table-cell>
          <table:table-cell table:style-name="ce1" table:formula="of:=RANK([.HM26];[.HM$18:.HM$29])" office:value-type="float" office:value="10">
            <text:p>10</text:p>
          </table:table-cell>
          <table:table-cell table:style-name="ce3" table:number-columns-repeated="12"/>
          <table:table-cell table:style-name="ce1" table:formula="of:=[.HN26]" office:value-type="float" office:value="10">
            <text:p>10</text:p>
          </table:table-cell>
          <table:table-cell table:style-name="ce2" table:number-columns-repeated="5"/>
          <table:table-cell table:formula="of:=RANDBETWEEN(0;65535)" office:value-type="float" office:value="30448">
            <text:p>30448</text:p>
          </table:table-cell>
          <table:table-cell table:style-name="ce1" table:formula="of:=RANK([.IG26];[.IG$18:.IG$29])" office:value-type="float" office:value="8">
            <text:p>8</text:p>
          </table:table-cell>
          <table:table-cell table:style-name="ce3" table:number-columns-repeated="12"/>
          <table:table-cell table:style-name="ce1" table:formula="of:=[.IH26]" office:value-type="float" office:value="8">
            <text:p>8</text:p>
          </table:table-cell>
          <table:table-cell table:style-name="ce2" table:number-columns-repeated="5"/>
          <table:table-cell table:formula="of:=RANDBETWEEN(0;65535)" office:value-type="float" office:value="54162">
            <text:p>54162</text:p>
          </table:table-cell>
          <table:table-cell table:style-name="ce1" table:formula="of:=RANK([.JA26];[.JA$18:.JA$29])" office:value-type="float" office:value="4">
            <text:p>4</text:p>
          </table:table-cell>
          <table:table-cell table:style-name="ce3" table:number-columns-repeated="12"/>
          <table:table-cell table:style-name="ce1" table:formula="of:=[.JB26]" office:value-type="float" office:value="4">
            <text:p>4</text:p>
          </table:table-cell>
          <table:table-cell table:style-name="ce2" table:number-columns-repeated="5"/>
          <table:table-cell table:number-columns-repeated="744"/>
        </table:table-row>
        <table:table-row table:style-name="ro1">
          <table:table-cell table:formula="of:=RANDBETWEEN(0;65535)" office:value-type="float" office:value="37437">
            <text:p>37437</text:p>
          </table:table-cell>
          <table:table-cell table:style-name="ce1" table:formula="of:=RANK([.A27];[.A$18:.A$29])" office:value-type="float" office:value="9">
            <text:p>9</text:p>
          </table:table-cell>
          <table:table-cell table:style-name="ce3" table:number-columns-repeated="12"/>
          <table:table-cell table:style-name="ce1" table:formula="of:=[.B27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60523">
            <text:p>60523</text:p>
          </table:table-cell>
          <table:table-cell table:style-name="ce1" table:formula="of:=RANK([.U27];[.U$18:.U$29])" office:value-type="float" office:value="1">
            <text:p>1</text:p>
          </table:table-cell>
          <table:table-cell table:style-name="ce3" table:number-columns-repeated="12"/>
          <table:table-cell table:style-name="ce1" table:formula="of:=[.V27]" office:value-type="float" office:value="1">
            <text:p>1</text:p>
          </table:table-cell>
          <table:table-cell table:style-name="ce2" table:number-columns-repeated="5"/>
          <table:table-cell table:formula="of:=RANDBETWEEN(0;65535)" office:value-type="float" office:value="32658">
            <text:p>32658</text:p>
          </table:table-cell>
          <table:table-cell table:style-name="ce1" table:formula="of:=RANK([.AO27];[.AO$18:.AO$29])" office:value-type="float" office:value="9">
            <text:p>9</text:p>
          </table:table-cell>
          <table:table-cell table:style-name="ce3" table:number-columns-repeated="12"/>
          <table:table-cell table:style-name="ce1" table:formula="of:=[.AP27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28914">
            <text:p>28914</text:p>
          </table:table-cell>
          <table:table-cell table:style-name="ce1" table:formula="of:=RANK([.BI27];[.BI$18:.BI$29])" office:value-type="float" office:value="8">
            <text:p>8</text:p>
          </table:table-cell>
          <table:table-cell table:style-name="ce3" table:number-columns-repeated="12"/>
          <table:table-cell table:style-name="ce1" table:formula="of:=[.BJ27]" office:value-type="float" office:value="8">
            <text:p>8</text:p>
          </table:table-cell>
          <table:table-cell table:style-name="ce2" table:number-columns-repeated="5"/>
          <table:table-cell table:formula="of:=RANDBETWEEN(0;65535)" office:value-type="float" office:value="62771">
            <text:p>62771</text:p>
          </table:table-cell>
          <table:table-cell table:style-name="ce1" table:formula="of:=RANK([.CC27];[.CC$18:.CC$29])" office:value-type="float" office:value="1">
            <text:p>1</text:p>
          </table:table-cell>
          <table:table-cell table:style-name="ce3" table:number-columns-repeated="12"/>
          <table:table-cell table:style-name="ce1" table:formula="of:=[.CD27]" office:value-type="float" office:value="1">
            <text:p>1</text:p>
          </table:table-cell>
          <table:table-cell table:style-name="ce2" table:number-columns-repeated="5"/>
          <table:table-cell table:formula="of:=RANDBETWEEN(0;65535)" office:value-type="float" office:value="41919">
            <text:p>41919</text:p>
          </table:table-cell>
          <table:table-cell table:style-name="ce1" table:formula="of:=RANK([.CW27];[.CW$18:.CW$29])" office:value-type="float" office:value="4">
            <text:p>4</text:p>
          </table:table-cell>
          <table:table-cell table:style-name="ce3" table:number-columns-repeated="12"/>
          <table:table-cell table:style-name="ce1" table:formula="of:=[.CX27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29758">
            <text:p>29758</text:p>
          </table:table-cell>
          <table:table-cell table:style-name="ce1" table:formula="of:=RANK([.DQ27];[.DQ$18:.DQ$29])" office:value-type="float" office:value="7">
            <text:p>7</text:p>
          </table:table-cell>
          <table:table-cell table:style-name="ce3" table:number-columns-repeated="12"/>
          <table:table-cell table:style-name="ce1" table:formula="of:=[.DR27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36054">
            <text:p>36054</text:p>
          </table:table-cell>
          <table:table-cell table:style-name="ce1" table:formula="of:=RANK([.EK27];[.EK$18:.EK$29])" office:value-type="float" office:value="6">
            <text:p>6</text:p>
          </table:table-cell>
          <table:table-cell table:style-name="ce3" table:number-columns-repeated="12"/>
          <table:table-cell table:style-name="ce1" table:formula="of:=[.EL27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28196">
            <text:p>28196</text:p>
          </table:table-cell>
          <table:table-cell table:style-name="ce1" table:formula="of:=RANK([.FE27];[.FE$18:.FE$29])" office:value-type="float" office:value="6">
            <text:p>6</text:p>
          </table:table-cell>
          <table:table-cell table:style-name="ce3" table:number-columns-repeated="12"/>
          <table:table-cell table:style-name="ce1" table:formula="of:=[.FF27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38979">
            <text:p>38979</text:p>
          </table:table-cell>
          <table:table-cell table:style-name="ce1" table:formula="of:=RANK([.FY27];[.FY$18:.FY$29])" office:value-type="float" office:value="6">
            <text:p>6</text:p>
          </table:table-cell>
          <table:table-cell table:style-name="ce3" table:number-columns-repeated="12"/>
          <table:table-cell table:style-name="ce1" table:formula="of:=[.FZ27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33718">
            <text:p>33718</text:p>
          </table:table-cell>
          <table:table-cell table:style-name="ce1" table:formula="of:=RANK([.GS27];[.GS$18:.GS$29])" office:value-type="float" office:value="9">
            <text:p>9</text:p>
          </table:table-cell>
          <table:table-cell table:style-name="ce3" table:number-columns-repeated="12"/>
          <table:table-cell table:style-name="ce1" table:formula="of:=[.GT27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44214">
            <text:p>44214</text:p>
          </table:table-cell>
          <table:table-cell table:style-name="ce1" table:formula="of:=RANK([.HM27];[.HM$18:.HM$29])" office:value-type="float" office:value="5">
            <text:p>5</text:p>
          </table:table-cell>
          <table:table-cell table:style-name="ce3" table:number-columns-repeated="12"/>
          <table:table-cell table:style-name="ce1" table:formula="of:=[.HN27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36784">
            <text:p>36784</text:p>
          </table:table-cell>
          <table:table-cell table:style-name="ce1" table:formula="of:=RANK([.IG27];[.IG$18:.IG$29])" office:value-type="float" office:value="7">
            <text:p>7</text:p>
          </table:table-cell>
          <table:table-cell table:style-name="ce3" table:number-columns-repeated="12"/>
          <table:table-cell table:style-name="ce1" table:formula="of:=[.IH27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1520">
            <text:p>1520</text:p>
          </table:table-cell>
          <table:table-cell table:style-name="ce1" table:formula="of:=RANK([.JA27];[.JA$18:.JA$29])" office:value-type="float" office:value="12">
            <text:p>12</text:p>
          </table:table-cell>
          <table:table-cell table:style-name="ce3" table:number-columns-repeated="12"/>
          <table:table-cell table:style-name="ce1" table:formula="of:=[.JB27]" office:value-type="float" office:value="12">
            <text:p>12</text:p>
          </table:table-cell>
          <table:table-cell table:style-name="ce2" table:number-columns-repeated="5"/>
          <table:table-cell table:number-columns-repeated="744"/>
        </table:table-row>
        <table:table-row table:style-name="ro1">
          <table:table-cell table:formula="of:=RANDBETWEEN(0;65535)" office:value-type="float" office:value="64276">
            <text:p>64276</text:p>
          </table:table-cell>
          <table:table-cell table:style-name="ce1" table:formula="of:=RANK([.A28];[.A$18:.A$29])" office:value-type="float" office:value="2">
            <text:p>2</text:p>
          </table:table-cell>
          <table:table-cell table:style-name="ce3" table:number-columns-repeated="12"/>
          <table:table-cell table:style-name="ce1" table:formula="of:=[.B28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16988">
            <text:p>16988</text:p>
          </table:table-cell>
          <table:table-cell table:style-name="ce1" table:formula="of:=RANK([.U28];[.U$18:.U$29])" office:value-type="float" office:value="9">
            <text:p>9</text:p>
          </table:table-cell>
          <table:table-cell table:style-name="ce3" table:number-columns-repeated="12"/>
          <table:table-cell table:style-name="ce1" table:formula="of:=[.V28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63792">
            <text:p>63792</text:p>
          </table:table-cell>
          <table:table-cell table:style-name="ce1" table:formula="of:=RANK([.AO28];[.AO$18:.AO$29])" office:value-type="float" office:value="1">
            <text:p>1</text:p>
          </table:table-cell>
          <table:table-cell table:style-name="ce3" table:number-columns-repeated="12"/>
          <table:table-cell table:style-name="ce1" table:formula="of:=[.AP28]" office:value-type="float" office:value="1">
            <text:p>1</text:p>
          </table:table-cell>
          <table:table-cell table:style-name="ce2" table:number-columns-repeated="5"/>
          <table:table-cell table:formula="of:=RANDBETWEEN(0;65535)" office:value-type="float" office:value="33277">
            <text:p>33277</text:p>
          </table:table-cell>
          <table:table-cell table:style-name="ce1" table:formula="of:=RANK([.BI28];[.BI$18:.BI$29])" office:value-type="float" office:value="4">
            <text:p>4</text:p>
          </table:table-cell>
          <table:table-cell table:style-name="ce3" table:number-columns-repeated="12"/>
          <table:table-cell table:style-name="ce1" table:formula="of:=[.BJ28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49947">
            <text:p>49947</text:p>
          </table:table-cell>
          <table:table-cell table:style-name="ce1" table:formula="of:=RANK([.CC28];[.CC$18:.CC$29])" office:value-type="float" office:value="4">
            <text:p>4</text:p>
          </table:table-cell>
          <table:table-cell table:style-name="ce3" table:number-columns-repeated="12"/>
          <table:table-cell table:style-name="ce1" table:formula="of:=[.CD28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59457">
            <text:p>59457</text:p>
          </table:table-cell>
          <table:table-cell table:style-name="ce1" table:formula="of:=RANK([.CW28];[.CW$18:.CW$29])" office:value-type="float" office:value="1">
            <text:p>1</text:p>
          </table:table-cell>
          <table:table-cell table:style-name="ce3" table:number-columns-repeated="12"/>
          <table:table-cell table:style-name="ce1" table:formula="of:=[.CX28]" office:value-type="float" office:value="1">
            <text:p>1</text:p>
          </table:table-cell>
          <table:table-cell table:style-name="ce2" table:number-columns-repeated="5"/>
          <table:table-cell table:formula="of:=RANDBETWEEN(0;65535)" office:value-type="float" office:value="64826">
            <text:p>64826</text:p>
          </table:table-cell>
          <table:table-cell table:style-name="ce1" table:formula="of:=RANK([.DQ28];[.DQ$18:.DQ$29])" office:value-type="float" office:value="1">
            <text:p>1</text:p>
          </table:table-cell>
          <table:table-cell table:style-name="ce3" table:number-columns-repeated="12"/>
          <table:table-cell table:style-name="ce1" table:formula="of:=[.DR28]" office:value-type="float" office:value="1">
            <text:p>1</text:p>
          </table:table-cell>
          <table:table-cell table:style-name="ce2" table:number-columns-repeated="5"/>
          <table:table-cell table:formula="of:=RANDBETWEEN(0;65535)" office:value-type="float" office:value="58690">
            <text:p>58690</text:p>
          </table:table-cell>
          <table:table-cell table:style-name="ce1" table:formula="of:=RANK([.EK28];[.EK$18:.EK$29])" office:value-type="float" office:value="2">
            <text:p>2</text:p>
          </table:table-cell>
          <table:table-cell table:style-name="ce3" table:number-columns-repeated="12"/>
          <table:table-cell table:style-name="ce1" table:formula="of:=[.EL28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50715">
            <text:p>50715</text:p>
          </table:table-cell>
          <table:table-cell table:style-name="ce1" table:formula="of:=RANK([.FE28];[.FE$18:.FE$29])" office:value-type="float" office:value="4">
            <text:p>4</text:p>
          </table:table-cell>
          <table:table-cell table:style-name="ce3" table:number-columns-repeated="12"/>
          <table:table-cell table:style-name="ce1" table:formula="of:=[.FF28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35641">
            <text:p>35641</text:p>
          </table:table-cell>
          <table:table-cell table:style-name="ce1" table:formula="of:=RANK([.FY28];[.FY$18:.FY$29])" office:value-type="float" office:value="8">
            <text:p>8</text:p>
          </table:table-cell>
          <table:table-cell table:style-name="ce3" table:number-columns-repeated="12"/>
          <table:table-cell table:style-name="ce1" table:formula="of:=[.FZ28]" office:value-type="float" office:value="8">
            <text:p>8</text:p>
          </table:table-cell>
          <table:table-cell table:style-name="ce2" table:number-columns-repeated="5"/>
          <table:table-cell table:formula="of:=RANDBETWEEN(0;65535)" office:value-type="float" office:value="35992">
            <text:p>35992</text:p>
          </table:table-cell>
          <table:table-cell table:style-name="ce1" table:formula="of:=RANK([.GS28];[.GS$18:.GS$29])" office:value-type="float" office:value="8">
            <text:p>8</text:p>
          </table:table-cell>
          <table:table-cell table:style-name="ce3" table:number-columns-repeated="12"/>
          <table:table-cell table:style-name="ce1" table:formula="of:=[.GT28]" office:value-type="float" office:value="8">
            <text:p>8</text:p>
          </table:table-cell>
          <table:table-cell table:style-name="ce2" table:number-columns-repeated="5"/>
          <table:table-cell table:formula="of:=RANDBETWEEN(0;65535)" office:value-type="float" office:value="35637">
            <text:p>35637</text:p>
          </table:table-cell>
          <table:table-cell table:style-name="ce1" table:formula="of:=RANK([.HM28];[.HM$18:.HM$29])" office:value-type="float" office:value="8">
            <text:p>8</text:p>
          </table:table-cell>
          <table:table-cell table:style-name="ce3" table:number-columns-repeated="12"/>
          <table:table-cell table:style-name="ce1" table:formula="of:=[.HN28]" office:value-type="float" office:value="8">
            <text:p>8</text:p>
          </table:table-cell>
          <table:table-cell table:style-name="ce2" table:number-columns-repeated="5"/>
          <table:table-cell table:formula="of:=RANDBETWEEN(0;65535)" office:value-type="float" office:value="47678">
            <text:p>47678</text:p>
          </table:table-cell>
          <table:table-cell table:style-name="ce1" table:formula="of:=RANK([.IG28];[.IG$18:.IG$29])" office:value-type="float" office:value="5">
            <text:p>5</text:p>
          </table:table-cell>
          <table:table-cell table:style-name="ce3" table:number-columns-repeated="12"/>
          <table:table-cell table:style-name="ce1" table:formula="of:=[.IH28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28484">
            <text:p>28484</text:p>
          </table:table-cell>
          <table:table-cell table:style-name="ce1" table:formula="of:=RANK([.JA28];[.JA$18:.JA$29])" office:value-type="float" office:value="7">
            <text:p>7</text:p>
          </table:table-cell>
          <table:table-cell table:style-name="ce3" table:number-columns-repeated="12"/>
          <table:table-cell table:style-name="ce1" table:formula="of:=[.JB28]" office:value-type="float" office:value="7">
            <text:p>7</text:p>
          </table:table-cell>
          <table:table-cell table:style-name="ce2" table:number-columns-repeated="5"/>
          <table:table-cell table:number-columns-repeated="744"/>
        </table:table-row>
        <table:table-row table:style-name="ro1">
          <table:table-cell table:formula="of:=RANDBETWEEN(0;65535)" office:value-type="float" office:value="63747">
            <text:p>63747</text:p>
          </table:table-cell>
          <table:table-cell table:style-name="ce1" table:formula="of:=RANK([.A29];[.A$18:.A$29])" office:value-type="float" office:value="3">
            <text:p>3</text:p>
          </table:table-cell>
          <table:table-cell table:style-name="ce3" table:number-columns-repeated="12"/>
          <table:table-cell table:style-name="ce1" table:formula="of:=[.B29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13765">
            <text:p>13765</text:p>
          </table:table-cell>
          <table:table-cell table:style-name="ce1" table:formula="of:=RANK([.U29];[.U$18:.U$29])" office:value-type="float" office:value="11">
            <text:p>11</text:p>
          </table:table-cell>
          <table:table-cell table:style-name="ce3" table:number-columns-repeated="12"/>
          <table:table-cell table:style-name="ce1" table:formula="of:=[.V29]" office:value-type="float" office:value="11">
            <text:p>11</text:p>
          </table:table-cell>
          <table:table-cell table:style-name="ce2" table:number-columns-repeated="5"/>
          <table:table-cell table:formula="of:=RANDBETWEEN(0;65535)" office:value-type="float" office:value="54864">
            <text:p>54864</text:p>
          </table:table-cell>
          <table:table-cell table:style-name="ce1" table:formula="of:=RANK([.AO29];[.AO$18:.AO$29])" office:value-type="float" office:value="2">
            <text:p>2</text:p>
          </table:table-cell>
          <table:table-cell table:style-name="ce3" table:number-columns-repeated="12"/>
          <table:table-cell table:style-name="ce1" table:formula="of:=[.AP29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32004">
            <text:p>32004</text:p>
          </table:table-cell>
          <table:table-cell table:style-name="ce1" table:formula="of:=RANK([.BI29];[.BI$18:.BI$29])" office:value-type="float" office:value="5">
            <text:p>5</text:p>
          </table:table-cell>
          <table:table-cell table:style-name="ce3" table:number-columns-repeated="12"/>
          <table:table-cell table:style-name="ce1" table:formula="of:=[.BJ29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9514">
            <text:p>9514</text:p>
          </table:table-cell>
          <table:table-cell table:style-name="ce1" table:formula="of:=RANK([.CC29];[.CC$18:.CC$29])" office:value-type="float" office:value="12">
            <text:p>12</text:p>
          </table:table-cell>
          <table:table-cell table:style-name="ce3" table:number-columns-repeated="12"/>
          <table:table-cell table:style-name="ce1" table:formula="of:=[.CD29]" office:value-type="float" office:value="12">
            <text:p>12</text:p>
          </table:table-cell>
          <table:table-cell table:style-name="ce2" table:number-columns-repeated="5"/>
          <table:table-cell table:formula="of:=RANDBETWEEN(0;65535)" office:value-type="float" office:value="42025">
            <text:p>42025</text:p>
          </table:table-cell>
          <table:table-cell table:style-name="ce1" table:formula="of:=RANK([.CW29];[.CW$18:.CW$29])" office:value-type="float" office:value="3">
            <text:p>3</text:p>
          </table:table-cell>
          <table:table-cell table:style-name="ce3" table:number-columns-repeated="12"/>
          <table:table-cell table:style-name="ce1" table:formula="of:=[.CX29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20723">
            <text:p>20723</text:p>
          </table:table-cell>
          <table:table-cell table:style-name="ce1" table:formula="of:=RANK([.DQ29];[.DQ$18:.DQ$29])" office:value-type="float" office:value="10">
            <text:p>10</text:p>
          </table:table-cell>
          <table:table-cell table:style-name="ce3" table:number-columns-repeated="12"/>
          <table:table-cell table:style-name="ce1" table:formula="of:=[.DR29]" office:value-type="float" office:value="10">
            <text:p>10</text:p>
          </table:table-cell>
          <table:table-cell table:style-name="ce2" table:number-columns-repeated="5"/>
          <table:table-cell table:formula="of:=RANDBETWEEN(0;65535)" office:value-type="float" office:value="37588">
            <text:p>37588</text:p>
          </table:table-cell>
          <table:table-cell table:style-name="ce1" table:formula="of:=RANK([.EK29];[.EK$18:.EK$29])" office:value-type="float" office:value="5">
            <text:p>5</text:p>
          </table:table-cell>
          <table:table-cell table:style-name="ce3" table:number-columns-repeated="12"/>
          <table:table-cell table:style-name="ce1" table:formula="of:=[.EL29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19089">
            <text:p>19089</text:p>
          </table:table-cell>
          <table:table-cell table:style-name="ce1" table:formula="of:=RANK([.FE29];[.FE$18:.FE$29])" office:value-type="float" office:value="10">
            <text:p>10</text:p>
          </table:table-cell>
          <table:table-cell table:style-name="ce3" table:number-columns-repeated="12"/>
          <table:table-cell table:style-name="ce1" table:formula="of:=[.FF29]" office:value-type="float" office:value="10">
            <text:p>10</text:p>
          </table:table-cell>
          <table:table-cell table:style-name="ce2" table:number-columns-repeated="5"/>
          <table:table-cell table:formula="of:=RANDBETWEEN(0;65535)" office:value-type="float" office:value="4508">
            <text:p>4508</text:p>
          </table:table-cell>
          <table:table-cell table:style-name="ce1" table:formula="of:=RANK([.FY29];[.FY$18:.FY$29])" office:value-type="float" office:value="11">
            <text:p>11</text:p>
          </table:table-cell>
          <table:table-cell table:style-name="ce3" table:number-columns-repeated="12"/>
          <table:table-cell table:style-name="ce1" table:formula="of:=[.FZ29]" office:value-type="float" office:value="11">
            <text:p>11</text:p>
          </table:table-cell>
          <table:table-cell table:style-name="ce2" table:number-columns-repeated="5"/>
          <table:table-cell table:formula="of:=RANDBETWEEN(0;65535)" office:value-type="float" office:value="42227">
            <text:p>42227</text:p>
          </table:table-cell>
          <table:table-cell table:style-name="ce1" table:formula="of:=RANK([.GS29];[.GS$18:.GS$29])" office:value-type="float" office:value="7">
            <text:p>7</text:p>
          </table:table-cell>
          <table:table-cell table:style-name="ce3" table:number-columns-repeated="12"/>
          <table:table-cell table:style-name="ce1" table:formula="of:=[.GT29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65425">
            <text:p>65425</text:p>
          </table:table-cell>
          <table:table-cell table:style-name="ce1" table:formula="of:=RANK([.HM29];[.HM$18:.HM$29])" office:value-type="float" office:value="1">
            <text:p>1</text:p>
          </table:table-cell>
          <table:table-cell table:style-name="ce3" table:number-columns-repeated="12"/>
          <table:table-cell table:style-name="ce1" table:formula="of:=[.HN29]" office:value-type="float" office:value="1">
            <text:p>1</text:p>
          </table:table-cell>
          <table:table-cell table:style-name="ce2" table:number-columns-repeated="5"/>
          <table:table-cell table:formula="of:=RANDBETWEEN(0;65535)" office:value-type="float" office:value="8232">
            <text:p>8232</text:p>
          </table:table-cell>
          <table:table-cell table:style-name="ce1" table:formula="of:=RANK([.IG29];[.IG$18:.IG$29])" office:value-type="float" office:value="11">
            <text:p>11</text:p>
          </table:table-cell>
          <table:table-cell table:style-name="ce3" table:number-columns-repeated="12"/>
          <table:table-cell table:style-name="ce1" table:formula="of:=[.IH29]" office:value-type="float" office:value="11">
            <text:p>11</text:p>
          </table:table-cell>
          <table:table-cell table:style-name="ce2" table:number-columns-repeated="5"/>
          <table:table-cell table:formula="of:=RANDBETWEEN(0;65535)" office:value-type="float" office:value="23505">
            <text:p>23505</text:p>
          </table:table-cell>
          <table:table-cell table:style-name="ce1" table:formula="of:=RANK([.JA29];[.JA$18:.JA$29])" office:value-type="float" office:value="10">
            <text:p>10</text:p>
          </table:table-cell>
          <table:table-cell table:style-name="ce3" table:number-columns-repeated="12"/>
          <table:table-cell table:style-name="ce1" table:formula="of:=[.JB29]" office:value-type="float" office:value="10">
            <text:p>10</text:p>
          </table:table-cell>
          <table:table-cell table:style-name="ce2" table:number-columns-repeated="5"/>
          <table:table-cell table:number-columns-repeated="744"/>
        </table:table-row>
        <table:table-row table:style-name="ro1" table:number-rows-repeated="65510">
          <table:table-cell/>
          <table:table-cell table:style-name="ce2" table:number-columns-repeated="19"/>
          <table:table-cell/>
          <table:table-cell table:style-name="ce2" table:number-columns-repeated="19"/>
          <table:table-cell/>
          <table:table-cell table:style-name="ce2" table:number-columns-repeated="19"/>
          <table:table-cell/>
          <table:table-cell table:style-name="ce2" table:number-columns-repeated="19"/>
          <table:table-cell/>
          <table:table-cell table:style-name="ce2" table:number-columns-repeated="19"/>
          <table:table-cell/>
          <table:table-cell table:style-name="ce2" table:number-columns-repeated="19"/>
          <table:table-cell/>
          <table:table-cell table:style-name="ce2" table:number-columns-repeated="19"/>
          <table:table-cell/>
          <table:table-cell table:style-name="ce2" table:number-columns-repeated="19"/>
          <table:table-cell/>
          <table:table-cell table:style-name="ce2" table:number-columns-repeated="19"/>
          <table:table-cell/>
          <table:table-cell table:style-name="ce2" table:number-columns-repeated="19"/>
          <table:table-cell/>
          <table:table-cell table:style-name="ce2" table:number-columns-repeated="19"/>
          <table:table-cell/>
          <table:table-cell table:style-name="ce2" table:number-columns-repeated="19"/>
          <table:table-cell/>
          <table:table-cell table:style-name="ce2" table:number-columns-repeated="19"/>
          <table:table-cell/>
          <table:table-cell table:style-name="ce2" table:number-columns-repeated="19"/>
          <table:table-cell table:number-columns-repeated="744"/>
        </table:table-row>
        <table:table-row table:style-name="ro1" table:number-rows-repeated="98303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N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Helvetica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01cm" fo:margin-bottom="1.401cm" fo:margin-left="1.7cm" fo:margin-right="1.7cm" style:shadow="none" style:scale-to="100%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Helvetica" fo:font-size="8pt"/>
    </style:style>
  </office:automatic-styles>
  <office:master-styles>
    <style:master-page style:name="Default" style:page-layout-name="Mpm1">
      <style:header style:display="false"/>
      <style:header-left style:display="false"/>
      <style:footer>
        <text:p><text:span text:style-name="MT1">www.hometutoring.co.nz/maths/grids.php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0">20/08/2020</text:date>, <text:time>22:39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07T11:45:43</meta:creation-date>
    <dc:date>2020-08-20T22:39:27</dc:date>
    <meta:editing-duration>PT3H58M11S</meta:editing-duration>
    <meta:editing-cycles>36</meta:editing-cycles>
    <meta:generator>OpenOffice/4.0.1$Unix OpenOffice.org_project/401m5$Build-9714</meta:generator>
    <meta:print-date>2018-08-17T17:13:57</meta:print-date>
    <meta:document-statistic meta:table-count="1" meta:cell-count="1834" meta:object-count="0"/>
  </office:meta>
</office:document-meta>
</file>