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1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Helvetica1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/>
    </style:style>
    <style:style style:name="ce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10x10grids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789" table:default-cell-style-name="Default"/>
        <table:table-row table:style-name="ro1"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772"/>
        </table:table-row>
        <table:table-row table:style-name="ro1" table:visibility="collapse">
          <table:table-cell table:number-columns-repeated="2"/>
          <table:table-cell table:formula="of:=RANDBETWEEN(0;65535)" office:value-type="float" office:value="18481">
            <text:p>18481</text:p>
          </table:table-cell>
          <table:table-cell table:formula="of:=RANDBETWEEN(0;65535)" office:value-type="float" office:value="46021">
            <text:p>46021</text:p>
          </table:table-cell>
          <table:table-cell table:formula="of:=RANDBETWEEN(0;65535)" office:value-type="float" office:value="51673">
            <text:p>51673</text:p>
          </table:table-cell>
          <table:table-cell table:formula="of:=RANDBETWEEN(0;65535)" office:value-type="float" office:value="51970">
            <text:p>51970</text:p>
          </table:table-cell>
          <table:table-cell table:formula="of:=RANDBETWEEN(0;65535)" office:value-type="float" office:value="32288">
            <text:p>32288</text:p>
          </table:table-cell>
          <table:table-cell table:formula="of:=RANDBETWEEN(0;65535)" office:value-type="float" office:value="6045">
            <text:p>6045</text:p>
          </table:table-cell>
          <table:table-cell table:formula="of:=RANDBETWEEN(0;65535)" office:value-type="float" office:value="13986">
            <text:p>13986</text:p>
          </table:table-cell>
          <table:table-cell table:formula="of:=RANDBETWEEN(0;65535)" office:value-type="float" office:value="60263">
            <text:p>60263</text:p>
          </table:table-cell>
          <table:table-cell table:formula="of:=RANDBETWEEN(0;65535)" office:value-type="float" office:value="1487">
            <text:p>1487</text:p>
          </table:table-cell>
          <table:table-cell table:formula="of:=RANDBETWEEN(0;65535)" office:value-type="float" office:value="5674">
            <text:p>5674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20989">
            <text:p>20989</text:p>
          </table:table-cell>
          <table:table-cell table:formula="of:=RANDBETWEEN(0;65535)" office:value-type="float" office:value="45372">
            <text:p>45372</text:p>
          </table:table-cell>
          <table:table-cell table:formula="of:=RANDBETWEEN(0;65535)" office:value-type="float" office:value="59810">
            <text:p>59810</text:p>
          </table:table-cell>
          <table:table-cell table:formula="of:=RANDBETWEEN(0;65535)" office:value-type="float" office:value="52309">
            <text:p>52309</text:p>
          </table:table-cell>
          <table:table-cell table:formula="of:=RANDBETWEEN(0;65535)" office:value-type="float" office:value="1166">
            <text:p>1166</text:p>
          </table:table-cell>
          <table:table-cell table:formula="of:=RANDBETWEEN(0;65535)" office:value-type="float" office:value="12038">
            <text:p>12038</text:p>
          </table:table-cell>
          <table:table-cell table:formula="of:=RANDBETWEEN(0;65535)" office:value-type="float" office:value="39005">
            <text:p>39005</text:p>
          </table:table-cell>
          <table:table-cell table:formula="of:=RANDBETWEEN(0;65535)" office:value-type="float" office:value="59580">
            <text:p>59580</text:p>
          </table:table-cell>
          <table:table-cell table:formula="of:=RANDBETWEEN(0;65535)" office:value-type="float" office:value="55692">
            <text:p>55692</text:p>
          </table:table-cell>
          <table:table-cell table:formula="of:=RANDBETWEEN(0;65535)" office:value-type="float" office:value="60959">
            <text:p>60959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41593">
            <text:p>41593</text:p>
          </table:table-cell>
          <table:table-cell table:formula="of:=RANDBETWEEN(0;65535)" office:value-type="float" office:value="62863">
            <text:p>62863</text:p>
          </table:table-cell>
          <table:table-cell table:formula="of:=RANDBETWEEN(0;65535)" office:value-type="float" office:value="7421">
            <text:p>7421</text:p>
          </table:table-cell>
          <table:table-cell table:formula="of:=RANDBETWEEN(0;65535)" office:value-type="float" office:value="45842">
            <text:p>45842</text:p>
          </table:table-cell>
          <table:table-cell table:formula="of:=RANDBETWEEN(0;65535)" office:value-type="float" office:value="38994">
            <text:p>38994</text:p>
          </table:table-cell>
          <table:table-cell table:formula="of:=RANDBETWEEN(0;65535)" office:value-type="float" office:value="62027">
            <text:p>62027</text:p>
          </table:table-cell>
          <table:table-cell table:formula="of:=RANDBETWEEN(0;65535)" office:value-type="float" office:value="15793">
            <text:p>15793</text:p>
          </table:table-cell>
          <table:table-cell table:formula="of:=RANDBETWEEN(0;65535)" office:value-type="float" office:value="5942">
            <text:p>5942</text:p>
          </table:table-cell>
          <table:table-cell table:formula="of:=RANDBETWEEN(0;65535)" office:value-type="float" office:value="42165">
            <text:p>42165</text:p>
          </table:table-cell>
          <table:table-cell table:formula="of:=RANDBETWEEN(0;65535)" office:value-type="float" office:value="41047">
            <text:p>41047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64786">
            <text:p>64786</text:p>
          </table:table-cell>
          <table:table-cell table:formula="of:=RANDBETWEEN(0;65535)" office:value-type="float" office:value="39649">
            <text:p>39649</text:p>
          </table:table-cell>
          <table:table-cell table:formula="of:=RANDBETWEEN(0;65535)" office:value-type="float" office:value="48131">
            <text:p>48131</text:p>
          </table:table-cell>
          <table:table-cell table:formula="of:=RANDBETWEEN(0;65535)" office:value-type="float" office:value="39903">
            <text:p>39903</text:p>
          </table:table-cell>
          <table:table-cell table:formula="of:=RANDBETWEEN(0;65535)" office:value-type="float" office:value="20037">
            <text:p>20037</text:p>
          </table:table-cell>
          <table:table-cell table:formula="of:=RANDBETWEEN(0;65535)" office:value-type="float" office:value="39703">
            <text:p>39703</text:p>
          </table:table-cell>
          <table:table-cell table:formula="of:=RANDBETWEEN(0;65535)" office:value-type="float" office:value="53765">
            <text:p>53765</text:p>
          </table:table-cell>
          <table:table-cell table:formula="of:=RANDBETWEEN(0;65535)" office:value-type="float" office:value="65475">
            <text:p>65475</text:p>
          </table:table-cell>
          <table:table-cell table:formula="of:=RANDBETWEEN(0;65535)" office:value-type="float" office:value="41764">
            <text:p>41764</text:p>
          </table:table-cell>
          <table:table-cell table:formula="of:=RANDBETWEEN(0;65535)" office:value-type="float" office:value="49299">
            <text:p>49299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25448">
            <text:p>25448</text:p>
          </table:table-cell>
          <table:table-cell table:formula="of:=RANDBETWEEN(0;65535)" office:value-type="float" office:value="64908">
            <text:p>64908</text:p>
          </table:table-cell>
          <table:table-cell table:formula="of:=RANDBETWEEN(0;65535)" office:value-type="float" office:value="54783">
            <text:p>54783</text:p>
          </table:table-cell>
          <table:table-cell table:formula="of:=RANDBETWEEN(0;65535)" office:value-type="float" office:value="29030">
            <text:p>29030</text:p>
          </table:table-cell>
          <table:table-cell table:formula="of:=RANDBETWEEN(0;65535)" office:value-type="float" office:value="26592">
            <text:p>26592</text:p>
          </table:table-cell>
          <table:table-cell table:formula="of:=RANDBETWEEN(0;65535)" office:value-type="float" office:value="22049">
            <text:p>22049</text:p>
          </table:table-cell>
          <table:table-cell table:formula="of:=RANDBETWEEN(0;65535)" office:value-type="float" office:value="57903">
            <text:p>57903</text:p>
          </table:table-cell>
          <table:table-cell table:formula="of:=RANDBETWEEN(0;65535)" office:value-type="float" office:value="50250">
            <text:p>50250</text:p>
          </table:table-cell>
          <table:table-cell table:formula="of:=RANDBETWEEN(0;65535)" office:value-type="float" office:value="36209">
            <text:p>36209</text:p>
          </table:table-cell>
          <table:table-cell table:formula="of:=RANDBETWEEN(0;65535)" office:value-type="float" office:value="13124">
            <text:p>13124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63347">
            <text:p>63347</text:p>
          </table:table-cell>
          <table:table-cell table:formula="of:=RANDBETWEEN(0;65535)" office:value-type="float" office:value="56897">
            <text:p>56897</text:p>
          </table:table-cell>
          <table:table-cell table:formula="of:=RANDBETWEEN(0;65535)" office:value-type="float" office:value="61036">
            <text:p>61036</text:p>
          </table:table-cell>
          <table:table-cell table:formula="of:=RANDBETWEEN(0;65535)" office:value-type="float" office:value="19849">
            <text:p>19849</text:p>
          </table:table-cell>
          <table:table-cell table:formula="of:=RANDBETWEEN(0;65535)" office:value-type="float" office:value="11705">
            <text:p>11705</text:p>
          </table:table-cell>
          <table:table-cell table:formula="of:=RANDBETWEEN(0;65535)" office:value-type="float" office:value="29314">
            <text:p>29314</text:p>
          </table:table-cell>
          <table:table-cell table:formula="of:=RANDBETWEEN(0;65535)" office:value-type="float" office:value="7461">
            <text:p>7461</text:p>
          </table:table-cell>
          <table:table-cell table:formula="of:=RANDBETWEEN(0;65535)" office:value-type="float" office:value="22897">
            <text:p>22897</text:p>
          </table:table-cell>
          <table:table-cell table:formula="of:=RANDBETWEEN(0;65535)" office:value-type="float" office:value="11962">
            <text:p>11962</text:p>
          </table:table-cell>
          <table:table-cell table:formula="of:=RANDBETWEEN(0;65535)" office:value-type="float" office:value="23799">
            <text:p>23799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32039">
            <text:p>32039</text:p>
          </table:table-cell>
          <table:table-cell table:formula="of:=RANDBETWEEN(0;65535)" office:value-type="float" office:value="35575">
            <text:p>35575</text:p>
          </table:table-cell>
          <table:table-cell table:formula="of:=RANDBETWEEN(0;65535)" office:value-type="float" office:value="45370">
            <text:p>45370</text:p>
          </table:table-cell>
          <table:table-cell table:formula="of:=RANDBETWEEN(0;65535)" office:value-type="float" office:value="15104">
            <text:p>15104</text:p>
          </table:table-cell>
          <table:table-cell table:formula="of:=RANDBETWEEN(0;65535)" office:value-type="float" office:value="62885">
            <text:p>62885</text:p>
          </table:table-cell>
          <table:table-cell table:formula="of:=RANDBETWEEN(0;65535)" office:value-type="float" office:value="27082">
            <text:p>27082</text:p>
          </table:table-cell>
          <table:table-cell table:formula="of:=RANDBETWEEN(0;65535)" office:value-type="float" office:value="37111">
            <text:p>37111</text:p>
          </table:table-cell>
          <table:table-cell table:formula="of:=RANDBETWEEN(0;65535)" office:value-type="float" office:value="16751">
            <text:p>16751</text:p>
          </table:table-cell>
          <table:table-cell table:formula="of:=RANDBETWEEN(0;65535)" office:value-type="float" office:value="54563">
            <text:p>54563</text:p>
          </table:table-cell>
          <table:table-cell table:formula="of:=RANDBETWEEN(0;65535)" office:value-type="float" office:value="4520">
            <text:p>4520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20334">
            <text:p>20334</text:p>
          </table:table-cell>
          <table:table-cell table:formula="of:=RANDBETWEEN(0;65535)" office:value-type="float" office:value="44484">
            <text:p>44484</text:p>
          </table:table-cell>
          <table:table-cell table:formula="of:=RANDBETWEEN(0;65535)" office:value-type="float" office:value="47180">
            <text:p>47180</text:p>
          </table:table-cell>
          <table:table-cell table:formula="of:=RANDBETWEEN(0;65535)" office:value-type="float" office:value="42923">
            <text:p>42923</text:p>
          </table:table-cell>
          <table:table-cell table:formula="of:=RANDBETWEEN(0;65535)" office:value-type="float" office:value="35057">
            <text:p>35057</text:p>
          </table:table-cell>
          <table:table-cell table:formula="of:=RANDBETWEEN(0;65535)" office:value-type="float" office:value="5173">
            <text:p>5173</text:p>
          </table:table-cell>
          <table:table-cell table:formula="of:=RANDBETWEEN(0;65535)" office:value-type="float" office:value="38554">
            <text:p>38554</text:p>
          </table:table-cell>
          <table:table-cell table:formula="of:=RANDBETWEEN(0;65535)" office:value-type="float" office:value="56763">
            <text:p>56763</text:p>
          </table:table-cell>
          <table:table-cell table:formula="of:=RANDBETWEEN(0;65535)" office:value-type="float" office:value="55214">
            <text:p>55214</text:p>
          </table:table-cell>
          <table:table-cell table:formula="of:=RANDBETWEEN(0;65535)" office:value-type="float" office:value="27584">
            <text:p>27584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28392">
            <text:p>28392</text:p>
          </table:table-cell>
          <table:table-cell table:formula="of:=RANDBETWEEN(0;65535)" office:value-type="float" office:value="17630">
            <text:p>17630</text:p>
          </table:table-cell>
          <table:table-cell table:formula="of:=RANDBETWEEN(0;65535)" office:value-type="float" office:value="54841">
            <text:p>54841</text:p>
          </table:table-cell>
          <table:table-cell table:formula="of:=RANDBETWEEN(0;65535)" office:value-type="float" office:value="49833">
            <text:p>49833</text:p>
          </table:table-cell>
          <table:table-cell table:formula="of:=RANDBETWEEN(0;65535)" office:value-type="float" office:value="46591">
            <text:p>46591</text:p>
          </table:table-cell>
          <table:table-cell table:formula="of:=RANDBETWEEN(0;65535)" office:value-type="float" office:value="15933">
            <text:p>15933</text:p>
          </table:table-cell>
          <table:table-cell table:formula="of:=RANDBETWEEN(0;65535)" office:value-type="float" office:value="15880">
            <text:p>15880</text:p>
          </table:table-cell>
          <table:table-cell table:formula="of:=RANDBETWEEN(0;65535)" office:value-type="float" office:value="62055">
            <text:p>62055</text:p>
          </table:table-cell>
          <table:table-cell table:formula="of:=RANDBETWEEN(0;65535)" office:value-type="float" office:value="22075">
            <text:p>22075</text:p>
          </table:table-cell>
          <table:table-cell table:formula="of:=RANDBETWEEN(0;65535)" office:value-type="float" office:value="42772">
            <text:p>42772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6842">
            <text:p>6842</text:p>
          </table:table-cell>
          <table:table-cell table:formula="of:=RANDBETWEEN(0;65535)" office:value-type="float" office:value="23891">
            <text:p>23891</text:p>
          </table:table-cell>
          <table:table-cell table:formula="of:=RANDBETWEEN(0;65535)" office:value-type="float" office:value="50966">
            <text:p>50966</text:p>
          </table:table-cell>
          <table:table-cell table:formula="of:=RANDBETWEEN(0;65535)" office:value-type="float" office:value="30270">
            <text:p>30270</text:p>
          </table:table-cell>
          <table:table-cell table:formula="of:=RANDBETWEEN(0;65535)" office:value-type="float" office:value="3148">
            <text:p>3148</text:p>
          </table:table-cell>
          <table:table-cell table:formula="of:=RANDBETWEEN(0;65535)" office:value-type="float" office:value="56988">
            <text:p>56988</text:p>
          </table:table-cell>
          <table:table-cell table:formula="of:=RANDBETWEEN(0;65535)" office:value-type="float" office:value="53765">
            <text:p>53765</text:p>
          </table:table-cell>
          <table:table-cell table:formula="of:=RANDBETWEEN(0;65535)" office:value-type="float" office:value="38732">
            <text:p>38732</text:p>
          </table:table-cell>
          <table:table-cell table:formula="of:=RANDBETWEEN(0;65535)" office:value-type="float" office:value="19168">
            <text:p>19168</text:p>
          </table:table-cell>
          <table:table-cell table:formula="of:=RANDBETWEEN(0;65535)" office:value-type="float" office:value="1341">
            <text:p>1341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65236">
            <text:p>65236</text:p>
          </table:table-cell>
          <table:table-cell table:formula="of:=RANDBETWEEN(0;65535)" office:value-type="float" office:value="1925">
            <text:p>1925</text:p>
          </table:table-cell>
          <table:table-cell table:formula="of:=RANDBETWEEN(0;65535)" office:value-type="float" office:value="12841">
            <text:p>12841</text:p>
          </table:table-cell>
          <table:table-cell table:formula="of:=RANDBETWEEN(0;65535)" office:value-type="float" office:value="36009">
            <text:p>36009</text:p>
          </table:table-cell>
          <table:table-cell table:formula="of:=RANDBETWEEN(0;65535)" office:value-type="float" office:value="7325">
            <text:p>7325</text:p>
          </table:table-cell>
          <table:table-cell table:formula="of:=RANDBETWEEN(0;65535)" office:value-type="float" office:value="22168">
            <text:p>22168</text:p>
          </table:table-cell>
          <table:table-cell table:formula="of:=RANDBETWEEN(0;65535)" office:value-type="float" office:value="51559">
            <text:p>51559</text:p>
          </table:table-cell>
          <table:table-cell table:formula="of:=RANDBETWEEN(0;65535)" office:value-type="float" office:value="17854">
            <text:p>17854</text:p>
          </table:table-cell>
          <table:table-cell table:formula="of:=RANDBETWEEN(0;65535)" office:value-type="float" office:value="34117">
            <text:p>34117</text:p>
          </table:table-cell>
          <table:table-cell table:formula="of:=RANDBETWEEN(0;65535)" office:value-type="float" office:value="54174">
            <text:p>54174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32912">
            <text:p>32912</text:p>
          </table:table-cell>
          <table:table-cell table:formula="of:=RANDBETWEEN(0;65535)" office:value-type="float" office:value="50715">
            <text:p>50715</text:p>
          </table:table-cell>
          <table:table-cell table:formula="of:=RANDBETWEEN(0;65535)" office:value-type="float" office:value="64907">
            <text:p>64907</text:p>
          </table:table-cell>
          <table:table-cell table:formula="of:=RANDBETWEEN(0;65535)" office:value-type="float" office:value="19476">
            <text:p>19476</text:p>
          </table:table-cell>
          <table:table-cell table:formula="of:=RANDBETWEEN(0;65535)" office:value-type="float" office:value="48077">
            <text:p>48077</text:p>
          </table:table-cell>
          <table:table-cell table:formula="of:=RANDBETWEEN(0;65535)" office:value-type="float" office:value="42585">
            <text:p>42585</text:p>
          </table:table-cell>
          <table:table-cell table:formula="of:=RANDBETWEEN(0;65535)" office:value-type="float" office:value="830">
            <text:p>830</text:p>
          </table:table-cell>
          <table:table-cell table:formula="of:=RANDBETWEEN(0;65535)" office:value-type="float" office:value="15858">
            <text:p>15858</text:p>
          </table:table-cell>
          <table:table-cell table:formula="of:=RANDBETWEEN(0;65535)" office:value-type="float" office:value="55702">
            <text:p>55702</text:p>
          </table:table-cell>
          <table:table-cell table:formula="of:=RANDBETWEEN(0;65535)" office:value-type="float" office:value="42713">
            <text:p>42713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38602">
            <text:p>38602</text:p>
          </table:table-cell>
          <table:table-cell table:formula="of:=RANDBETWEEN(0;65535)" office:value-type="float" office:value="49510">
            <text:p>49510</text:p>
          </table:table-cell>
          <table:table-cell table:formula="of:=RANDBETWEEN(0;65535)" office:value-type="float" office:value="25507">
            <text:p>25507</text:p>
          </table:table-cell>
          <table:table-cell table:formula="of:=RANDBETWEEN(0;65535)" office:value-type="float" office:value="1877">
            <text:p>1877</text:p>
          </table:table-cell>
          <table:table-cell table:formula="of:=RANDBETWEEN(0;65535)" office:value-type="float" office:value="61243">
            <text:p>61243</text:p>
          </table:table-cell>
          <table:table-cell table:formula="of:=RANDBETWEEN(0;65535)" office:value-type="float" office:value="3804">
            <text:p>3804</text:p>
          </table:table-cell>
          <table:table-cell table:formula="of:=RANDBETWEEN(0;65535)" office:value-type="float" office:value="36694">
            <text:p>36694</text:p>
          </table:table-cell>
          <table:table-cell table:formula="of:=RANDBETWEEN(0;65535)" office:value-type="float" office:value="40937">
            <text:p>40937</text:p>
          </table:table-cell>
          <table:table-cell table:formula="of:=RANDBETWEEN(0;65535)" office:value-type="float" office:value="49503">
            <text:p>49503</text:p>
          </table:table-cell>
          <table:table-cell table:formula="of:=RANDBETWEEN(0;65535)" office:value-type="float" office:value="39103">
            <text:p>39103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5483">
            <text:p>5483</text:p>
          </table:table-cell>
          <table:table-cell table:formula="of:=RANDBETWEEN(0;65535)" office:value-type="float" office:value="380">
            <text:p>380</text:p>
          </table:table-cell>
          <table:table-cell table:formula="of:=RANDBETWEEN(0;65535)" office:value-type="float" office:value="24649">
            <text:p>24649</text:p>
          </table:table-cell>
          <table:table-cell table:formula="of:=RANDBETWEEN(0;65535)" office:value-type="float" office:value="47476">
            <text:p>47476</text:p>
          </table:table-cell>
          <table:table-cell table:formula="of:=RANDBETWEEN(0;65535)" office:value-type="float" office:value="8792">
            <text:p>8792</text:p>
          </table:table-cell>
          <table:table-cell table:formula="of:=RANDBETWEEN(0;65535)" office:value-type="float" office:value="40101">
            <text:p>40101</text:p>
          </table:table-cell>
          <table:table-cell table:formula="of:=RANDBETWEEN(0;65535)" office:value-type="float" office:value="49660">
            <text:p>49660</text:p>
          </table:table-cell>
          <table:table-cell table:formula="of:=RANDBETWEEN(0;65535)" office:value-type="float" office:value="35487">
            <text:p>35487</text:p>
          </table:table-cell>
          <table:table-cell table:formula="of:=RANDBETWEEN(0;65535)" office:value-type="float" office:value="65042">
            <text:p>65042</text:p>
          </table:table-cell>
          <table:table-cell table:formula="of:=RANDBETWEEN(0;65535)" office:value-type="float" office:value="11910">
            <text:p>11910</text:p>
          </table:table-cell>
          <table:table-cell table:number-columns-repeated="3"/>
          <table:table-cell table:style-name="ce2" table:number-columns-repeated="3"/>
          <table:table-cell table:number-columns-repeated="772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table:formula="of:=RANK([.C2];[.C2:.L2])" office:value-type="float" office:value="6">
            <text:p>6</text:p>
          </table:table-cell>
          <table:table-cell table:style-name="ce1" table:formula="of:=RANK([.D2];[.C2:.L2])" office:value-type="float" office:value="4">
            <text:p>4</text:p>
          </table:table-cell>
          <table:table-cell table:style-name="ce1" table:formula="of:=RANK([.E2];[.C2:.L2])" office:value-type="float" office:value="3">
            <text:p>3</text:p>
          </table:table-cell>
          <table:table-cell table:style-name="ce1" table:formula="of:=RANK([.F2];[.C2:.L2])" office:value-type="float" office:value="2">
            <text:p>2</text:p>
          </table:table-cell>
          <table:table-cell table:style-name="ce1" table:formula="of:=RANK([.G2];[.C2:.L2])" office:value-type="float" office:value="5">
            <text:p>5</text:p>
          </table:table-cell>
          <table:table-cell table:style-name="ce1" table:formula="of:=RANK([.H2];[.C2:.L2])" office:value-type="float" office:value="8">
            <text:p>8</text:p>
          </table:table-cell>
          <table:table-cell table:style-name="ce1" table:formula="of:=RANK([.I2];[.C2:.L2])" office:value-type="float" office:value="7">
            <text:p>7</text:p>
          </table:table-cell>
          <table:table-cell table:style-name="ce1" table:formula="of:=RANK([.J2];[.C2:.L2])" office:value-type="float" office:value="1">
            <text:p>1</text:p>
          </table:table-cell>
          <table:table-cell table:style-name="ce1" table:formula="of:=RANK([.K2];[.C2:.L2])" office:value-type="float" office:value="10">
            <text:p>10</text:p>
          </table:table-cell>
          <table:table-cell table:style-name="ce1" table:formula="of:=RANK([.L2];[.C2:.L2])" office:value-type="float" office:value="9">
            <text:p>9</text:p>
          </table:table-cell>
          <table:table-cell table:style-name="ce1" table:formula="of:=[.B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U2];[.U2:.AD2])" office:value-type="float" office:value="8">
            <text:p>8</text:p>
          </table:table-cell>
          <table:table-cell table:style-name="ce1" table:formula="of:=RANK([.V2];[.U2:.AD2])" office:value-type="float" office:value="6">
            <text:p>6</text:p>
          </table:table-cell>
          <table:table-cell table:style-name="ce1" table:formula="of:=RANK([.W2];[.U2:.AD2])" office:value-type="float" office:value="2">
            <text:p>2</text:p>
          </table:table-cell>
          <table:table-cell table:style-name="ce1" table:formula="of:=RANK([.X2];[.U2:.AD2])" office:value-type="float" office:value="5">
            <text:p>5</text:p>
          </table:table-cell>
          <table:table-cell table:style-name="ce1" table:formula="of:=RANK([.Y2];[.U2:.AD2])" office:value-type="float" office:value="10">
            <text:p>10</text:p>
          </table:table-cell>
          <table:table-cell table:style-name="ce1" table:formula="of:=RANK([.Z2];[.U2:.AD2])" office:value-type="float" office:value="9">
            <text:p>9</text:p>
          </table:table-cell>
          <table:table-cell table:style-name="ce1" table:formula="of:=RANK([.AA2];[.U2:.AD2])" office:value-type="float" office:value="7">
            <text:p>7</text:p>
          </table:table-cell>
          <table:table-cell table:style-name="ce1" table:formula="of:=RANK([.AB2];[.U2:.AD2])" office:value-type="float" office:value="3">
            <text:p>3</text:p>
          </table:table-cell>
          <table:table-cell table:style-name="ce1" table:formula="of:=RANK([.AC2];[.U2:.AD2])" office:value-type="float" office:value="4">
            <text:p>4</text:p>
          </table:table-cell>
          <table:table-cell table:style-name="ce1" table:formula="of:=RANK([.AD2];[.U2:.AD2])" office:value-type="float" office:value="1">
            <text:p>1</text:p>
          </table:table-cell>
          <table:table-cell table:style-name="ce1" table:formula="of:=[.T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AM2];[.AM2:.AV2])" office:value-type="float" office:value="5">
            <text:p>5</text:p>
          </table:table-cell>
          <table:table-cell table:style-name="ce1" table:formula="of:=RANK([.AN2];[.AM2:.AV2])" office:value-type="float" office:value="1">
            <text:p>1</text:p>
          </table:table-cell>
          <table:table-cell table:style-name="ce1" table:formula="of:=RANK([.AO2];[.AM2:.AV2])" office:value-type="float" office:value="9">
            <text:p>9</text:p>
          </table:table-cell>
          <table:table-cell table:style-name="ce1" table:formula="of:=RANK([.AP2];[.AM2:.AV2])" office:value-type="float" office:value="3">
            <text:p>3</text:p>
          </table:table-cell>
          <table:table-cell table:style-name="ce1" table:formula="of:=RANK([.AQ2];[.AM2:.AV2])" office:value-type="float" office:value="7">
            <text:p>7</text:p>
          </table:table-cell>
          <table:table-cell table:style-name="ce1" table:formula="of:=RANK([.AR2];[.AM2:.AV2])" office:value-type="float" office:value="2">
            <text:p>2</text:p>
          </table:table-cell>
          <table:table-cell table:style-name="ce1" table:formula="of:=RANK([.AS2];[.AM2:.AV2])" office:value-type="float" office:value="8">
            <text:p>8</text:p>
          </table:table-cell>
          <table:table-cell table:style-name="ce1" table:formula="of:=RANK([.AT2];[.AM2:.AV2])" office:value-type="float" office:value="10">
            <text:p>10</text:p>
          </table:table-cell>
          <table:table-cell table:style-name="ce1" table:formula="of:=RANK([.AU2];[.AM2:.AV2])" office:value-type="float" office:value="4">
            <text:p>4</text:p>
          </table:table-cell>
          <table:table-cell table:style-name="ce1" table:formula="of:=RANK([.AV2];[.AM2:.AV2])" office:value-type="float" office:value="6">
            <text:p>6</text:p>
          </table:table-cell>
          <table:table-cell table:style-name="ce1" table:formula="of:=[.AL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BE2];[.BE2:.BN2])" office:value-type="float" office:value="2">
            <text:p>2</text:p>
          </table:table-cell>
          <table:table-cell table:style-name="ce1" table:formula="of:=RANK([.BF2];[.BE2:.BN2])" office:value-type="float" office:value="9">
            <text:p>9</text:p>
          </table:table-cell>
          <table:table-cell table:style-name="ce1" table:formula="of:=RANK([.BG2];[.BE2:.BN2])" office:value-type="float" office:value="5">
            <text:p>5</text:p>
          </table:table-cell>
          <table:table-cell table:style-name="ce1" table:formula="of:=RANK([.BH2];[.BE2:.BN2])" office:value-type="float" office:value="7">
            <text:p>7</text:p>
          </table:table-cell>
          <table:table-cell table:style-name="ce1" table:formula="of:=RANK([.BI2];[.BE2:.BN2])" office:value-type="float" office:value="10">
            <text:p>10</text:p>
          </table:table-cell>
          <table:table-cell table:style-name="ce1" table:formula="of:=RANK([.BJ2];[.BE2:.BN2])" office:value-type="float" office:value="8">
            <text:p>8</text:p>
          </table:table-cell>
          <table:table-cell table:style-name="ce1" table:formula="of:=RANK([.BK2];[.BE2:.BN2])" office:value-type="float" office:value="3">
            <text:p>3</text:p>
          </table:table-cell>
          <table:table-cell table:style-name="ce1" table:formula="of:=RANK([.BL2];[.BE2:.BN2])" office:value-type="float" office:value="1">
            <text:p>1</text:p>
          </table:table-cell>
          <table:table-cell table:style-name="ce1" table:formula="of:=RANK([.BM2];[.BE2:.BN2])" office:value-type="float" office:value="6">
            <text:p>6</text:p>
          </table:table-cell>
          <table:table-cell table:style-name="ce1" table:formula="of:=RANK([.BN2];[.BE2:.BN2])" office:value-type="float" office:value="4">
            <text:p>4</text:p>
          </table:table-cell>
          <table:table-cell table:style-name="ce1" table:formula="of:=[.BD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BW2];[.BW2:.CF2])" office:value-type="float" office:value="8">
            <text:p>8</text:p>
          </table:table-cell>
          <table:table-cell table:style-name="ce1" table:formula="of:=RANK([.BX2];[.BW2:.CF2])" office:value-type="float" office:value="1">
            <text:p>1</text:p>
          </table:table-cell>
          <table:table-cell table:style-name="ce1" table:formula="of:=RANK([.BY2];[.BW2:.CF2])" office:value-type="float" office:value="3">
            <text:p>3</text:p>
          </table:table-cell>
          <table:table-cell table:style-name="ce1" table:formula="of:=RANK([.BZ2];[.BW2:.CF2])" office:value-type="float" office:value="6">
            <text:p>6</text:p>
          </table:table-cell>
          <table:table-cell table:style-name="ce1" table:formula="of:=RANK([.CA2];[.BW2:.CF2])" office:value-type="float" office:value="7">
            <text:p>7</text:p>
          </table:table-cell>
          <table:table-cell table:style-name="ce1" table:formula="of:=RANK([.CB2];[.BW2:.CF2])" office:value-type="float" office:value="9">
            <text:p>9</text:p>
          </table:table-cell>
          <table:table-cell table:style-name="ce1" table:formula="of:=RANK([.CC2];[.BW2:.CF2])" office:value-type="float" office:value="2">
            <text:p>2</text:p>
          </table:table-cell>
          <table:table-cell table:style-name="ce1" table:formula="of:=RANK([.CD2];[.BW2:.CF2])" office:value-type="float" office:value="4">
            <text:p>4</text:p>
          </table:table-cell>
          <table:table-cell table:style-name="ce1" table:formula="of:=RANK([.CE2];[.BW2:.CF2])" office:value-type="float" office:value="5">
            <text:p>5</text:p>
          </table:table-cell>
          <table:table-cell table:style-name="ce1" table:formula="of:=RANK([.CF2];[.BW2:.CF2])" office:value-type="float" office:value="10">
            <text:p>10</text:p>
          </table:table-cell>
          <table:table-cell table:style-name="ce1" table:formula="of:=[.BV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CO2];[.CO2:.CX2])" office:value-type="float" office:value="1">
            <text:p>1</text:p>
          </table:table-cell>
          <table:table-cell table:style-name="ce1" table:formula="of:=RANK([.CP2];[.CO2:.CX2])" office:value-type="float" office:value="3">
            <text:p>3</text:p>
          </table:table-cell>
          <table:table-cell table:style-name="ce1" table:formula="of:=RANK([.CQ2];[.CO2:.CX2])" office:value-type="float" office:value="2">
            <text:p>2</text:p>
          </table:table-cell>
          <table:table-cell table:style-name="ce1" table:formula="of:=RANK([.CR2];[.CO2:.CX2])" office:value-type="float" office:value="7">
            <text:p>7</text:p>
          </table:table-cell>
          <table:table-cell table:style-name="ce1" table:formula="of:=RANK([.CS2];[.CO2:.CX2])" office:value-type="float" office:value="9">
            <text:p>9</text:p>
          </table:table-cell>
          <table:table-cell table:style-name="ce1" table:formula="of:=RANK([.CT2];[.CO2:.CX2])" office:value-type="float" office:value="4">
            <text:p>4</text:p>
          </table:table-cell>
          <table:table-cell table:style-name="ce1" table:formula="of:=RANK([.CU2];[.CO2:.CX2])" office:value-type="float" office:value="10">
            <text:p>10</text:p>
          </table:table-cell>
          <table:table-cell table:style-name="ce1" table:formula="of:=RANK([.CV2];[.CO2:.CX2])" office:value-type="float" office:value="6">
            <text:p>6</text:p>
          </table:table-cell>
          <table:table-cell table:style-name="ce1" table:formula="of:=RANK([.CW2];[.CO2:.CX2])" office:value-type="float" office:value="8">
            <text:p>8</text:p>
          </table:table-cell>
          <table:table-cell table:style-name="ce1" table:formula="of:=RANK([.CX2];[.CO2:.CX2])" office:value-type="float" office:value="5">
            <text:p>5</text:p>
          </table:table-cell>
          <table:table-cell table:style-name="ce1" table:formula="of:=[.CN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DG2];[.DG2:.DP2])" office:value-type="float" office:value="6">
            <text:p>6</text:p>
          </table:table-cell>
          <table:table-cell table:style-name="ce1" table:formula="of:=RANK([.DH2];[.DG2:.DP2])" office:value-type="float" office:value="5">
            <text:p>5</text:p>
          </table:table-cell>
          <table:table-cell table:style-name="ce1" table:formula="of:=RANK([.DI2];[.DG2:.DP2])" office:value-type="float" office:value="3">
            <text:p>3</text:p>
          </table:table-cell>
          <table:table-cell table:style-name="ce1" table:formula="of:=RANK([.DJ2];[.DG2:.DP2])" office:value-type="float" office:value="9">
            <text:p>9</text:p>
          </table:table-cell>
          <table:table-cell table:style-name="ce1" table:formula="of:=RANK([.DK2];[.DG2:.DP2])" office:value-type="float" office:value="1">
            <text:p>1</text:p>
          </table:table-cell>
          <table:table-cell table:style-name="ce1" table:formula="of:=RANK([.DL2];[.DG2:.DP2])" office:value-type="float" office:value="7">
            <text:p>7</text:p>
          </table:table-cell>
          <table:table-cell table:style-name="ce1" table:formula="of:=RANK([.DM2];[.DG2:.DP2])" office:value-type="float" office:value="4">
            <text:p>4</text:p>
          </table:table-cell>
          <table:table-cell table:style-name="ce1" table:formula="of:=RANK([.DN2];[.DG2:.DP2])" office:value-type="float" office:value="8">
            <text:p>8</text:p>
          </table:table-cell>
          <table:table-cell table:style-name="ce1" table:formula="of:=RANK([.DO2];[.DG2:.DP2])" office:value-type="float" office:value="2">
            <text:p>2</text:p>
          </table:table-cell>
          <table:table-cell table:style-name="ce1" table:formula="of:=RANK([.DP2];[.DG2:.DP2])" office:value-type="float" office:value="10">
            <text:p>10</text:p>
          </table:table-cell>
          <table:table-cell table:style-name="ce1" table:formula="of:=[.DF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DY2];[.DY2:.EH2])" office:value-type="float" office:value="9">
            <text:p>9</text:p>
          </table:table-cell>
          <table:table-cell table:style-name="ce1" table:formula="of:=RANK([.DZ2];[.DY2:.EH2])" office:value-type="float" office:value="4">
            <text:p>4</text:p>
          </table:table-cell>
          <table:table-cell table:style-name="ce1" table:formula="of:=RANK([.EA2];[.DY2:.EH2])" office:value-type="float" office:value="3">
            <text:p>3</text:p>
          </table:table-cell>
          <table:table-cell table:style-name="ce1" table:formula="of:=RANK([.EB2];[.DY2:.EH2])" office:value-type="float" office:value="5">
            <text:p>5</text:p>
          </table:table-cell>
          <table:table-cell table:style-name="ce1" table:formula="of:=RANK([.EC2];[.DY2:.EH2])" office:value-type="float" office:value="7">
            <text:p>7</text:p>
          </table:table-cell>
          <table:table-cell table:style-name="ce1" table:formula="of:=RANK([.ED2];[.DY2:.EH2])" office:value-type="float" office:value="10">
            <text:p>10</text:p>
          </table:table-cell>
          <table:table-cell table:style-name="ce1" table:formula="of:=RANK([.EE2];[.DY2:.EH2])" office:value-type="float" office:value="6">
            <text:p>6</text:p>
          </table:table-cell>
          <table:table-cell table:style-name="ce1" table:formula="of:=RANK([.EF2];[.DY2:.EH2])" office:value-type="float" office:value="1">
            <text:p>1</text:p>
          </table:table-cell>
          <table:table-cell table:style-name="ce1" table:formula="of:=RANK([.EG2];[.DY2:.EH2])" office:value-type="float" office:value="2">
            <text:p>2</text:p>
          </table:table-cell>
          <table:table-cell table:style-name="ce1" table:formula="of:=RANK([.EH2];[.DY2:.EH2])" office:value-type="float" office:value="8">
            <text:p>8</text:p>
          </table:table-cell>
          <table:table-cell table:style-name="ce1" table:formula="of:=[.DX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EQ2];[.EQ2:.EZ2])" office:value-type="float" office:value="6">
            <text:p>6</text:p>
          </table:table-cell>
          <table:table-cell table:style-name="ce1" table:formula="of:=RANK([.ER2];[.EQ2:.EZ2])" office:value-type="float" office:value="8">
            <text:p>8</text:p>
          </table:table-cell>
          <table:table-cell table:style-name="ce1" table:formula="of:=RANK([.ES2];[.EQ2:.EZ2])" office:value-type="float" office:value="2">
            <text:p>2</text:p>
          </table:table-cell>
          <table:table-cell table:style-name="ce1" table:formula="of:=RANK([.ET2];[.EQ2:.EZ2])" office:value-type="float" office:value="3">
            <text:p>3</text:p>
          </table:table-cell>
          <table:table-cell table:style-name="ce1" table:formula="of:=RANK([.EU2];[.EQ2:.EZ2])" office:value-type="float" office:value="4">
            <text:p>4</text:p>
          </table:table-cell>
          <table:table-cell table:style-name="ce1" table:formula="of:=RANK([.EV2];[.EQ2:.EZ2])" office:value-type="float" office:value="9">
            <text:p>9</text:p>
          </table:table-cell>
          <table:table-cell table:style-name="ce1" table:formula="of:=RANK([.EW2];[.EQ2:.EZ2])" office:value-type="float" office:value="10">
            <text:p>10</text:p>
          </table:table-cell>
          <table:table-cell table:style-name="ce1" table:formula="of:=RANK([.EX2];[.EQ2:.EZ2])" office:value-type="float" office:value="1">
            <text:p>1</text:p>
          </table:table-cell>
          <table:table-cell table:style-name="ce1" table:formula="of:=RANK([.EY2];[.EQ2:.EZ2])" office:value-type="float" office:value="7">
            <text:p>7</text:p>
          </table:table-cell>
          <table:table-cell table:style-name="ce1" table:formula="of:=RANK([.EZ2];[.EQ2:.EZ2])" office:value-type="float" office:value="5">
            <text:p>5</text:p>
          </table:table-cell>
          <table:table-cell table:style-name="ce1" table:formula="of:=[.EP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FI2];[.FI2:.FR2])" office:value-type="float" office:value="8">
            <text:p>8</text:p>
          </table:table-cell>
          <table:table-cell table:style-name="ce1" table:formula="of:=RANK([.FJ2];[.FI2:.FR2])" office:value-type="float" office:value="6">
            <text:p>6</text:p>
          </table:table-cell>
          <table:table-cell table:style-name="ce1" table:formula="of:=RANK([.FK2];[.FI2:.FR2])" office:value-type="float" office:value="3">
            <text:p>3</text:p>
          </table:table-cell>
          <table:table-cell table:style-name="ce1" table:formula="of:=RANK([.FL2];[.FI2:.FR2])" office:value-type="float" office:value="5">
            <text:p>5</text:p>
          </table:table-cell>
          <table:table-cell table:style-name="ce1" table:formula="of:=RANK([.FM2];[.FI2:.FR2])" office:value-type="float" office:value="9">
            <text:p>9</text:p>
          </table:table-cell>
          <table:table-cell table:style-name="ce1" table:formula="of:=RANK([.FN2];[.FI2:.FR2])" office:value-type="float" office:value="1">
            <text:p>1</text:p>
          </table:table-cell>
          <table:table-cell table:style-name="ce1" table:formula="of:=RANK([.FO2];[.FI2:.FR2])" office:value-type="float" office:value="2">
            <text:p>2</text:p>
          </table:table-cell>
          <table:table-cell table:style-name="ce1" table:formula="of:=RANK([.FP2];[.FI2:.FR2])" office:value-type="float" office:value="4">
            <text:p>4</text:p>
          </table:table-cell>
          <table:table-cell table:style-name="ce1" table:formula="of:=RANK([.FQ2];[.FI2:.FR2])" office:value-type="float" office:value="7">
            <text:p>7</text:p>
          </table:table-cell>
          <table:table-cell table:style-name="ce1" table:formula="of:=RANK([.FR2];[.FI2:.FR2])" office:value-type="float" office:value="10">
            <text:p>10</text:p>
          </table:table-cell>
          <table:table-cell table:style-name="ce1" table:formula="of:=[.FH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GA2];[.GA2:.GJ2])" office:value-type="float" office:value="1">
            <text:p>1</text:p>
          </table:table-cell>
          <table:table-cell table:style-name="ce1" table:formula="of:=RANK([.GB2];[.GA2:.GJ2])" office:value-type="float" office:value="10">
            <text:p>10</text:p>
          </table:table-cell>
          <table:table-cell table:style-name="ce1" table:formula="of:=RANK([.GC2];[.GA2:.GJ2])" office:value-type="float" office:value="8">
            <text:p>8</text:p>
          </table:table-cell>
          <table:table-cell table:style-name="ce1" table:formula="of:=RANK([.GD2];[.GA2:.GJ2])" office:value-type="float" office:value="4">
            <text:p>4</text:p>
          </table:table-cell>
          <table:table-cell table:style-name="ce1" table:formula="of:=RANK([.GE2];[.GA2:.GJ2])" office:value-type="float" office:value="9">
            <text:p>9</text:p>
          </table:table-cell>
          <table:table-cell table:style-name="ce1" table:formula="of:=RANK([.GF2];[.GA2:.GJ2])" office:value-type="float" office:value="6">
            <text:p>6</text:p>
          </table:table-cell>
          <table:table-cell table:style-name="ce1" table:formula="of:=RANK([.GG2];[.GA2:.GJ2])" office:value-type="float" office:value="3">
            <text:p>3</text:p>
          </table:table-cell>
          <table:table-cell table:style-name="ce1" table:formula="of:=RANK([.GH2];[.GA2:.GJ2])" office:value-type="float" office:value="7">
            <text:p>7</text:p>
          </table:table-cell>
          <table:table-cell table:style-name="ce1" table:formula="of:=RANK([.GI2];[.GA2:.GJ2])" office:value-type="float" office:value="5">
            <text:p>5</text:p>
          </table:table-cell>
          <table:table-cell table:style-name="ce1" table:formula="of:=RANK([.GJ2];[.GA2:.GJ2])" office:value-type="float" office:value="2">
            <text:p>2</text:p>
          </table:table-cell>
          <table:table-cell table:style-name="ce1" table:formula="of:=[.FZ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GS2];[.GS2:.HB2])" office:value-type="float" office:value="7">
            <text:p>7</text:p>
          </table:table-cell>
          <table:table-cell table:style-name="ce1" table:formula="of:=RANK([.GT2];[.GS2:.HB2])" office:value-type="float" office:value="3">
            <text:p>3</text:p>
          </table:table-cell>
          <table:table-cell table:style-name="ce1" table:formula="of:=RANK([.GU2];[.GS2:.HB2])" office:value-type="float" office:value="1">
            <text:p>1</text:p>
          </table:table-cell>
          <table:table-cell table:style-name="ce1" table:formula="of:=RANK([.GV2];[.GS2:.HB2])" office:value-type="float" office:value="8">
            <text:p>8</text:p>
          </table:table-cell>
          <table:table-cell table:style-name="ce1" table:formula="of:=RANK([.GW2];[.GS2:.HB2])" office:value-type="float" office:value="4">
            <text:p>4</text:p>
          </table:table-cell>
          <table:table-cell table:style-name="ce1" table:formula="of:=RANK([.GX2];[.GS2:.HB2])" office:value-type="float" office:value="6">
            <text:p>6</text:p>
          </table:table-cell>
          <table:table-cell table:style-name="ce1" table:formula="of:=RANK([.GY2];[.GS2:.HB2])" office:value-type="float" office:value="10">
            <text:p>10</text:p>
          </table:table-cell>
          <table:table-cell table:style-name="ce1" table:formula="of:=RANK([.GZ2];[.GS2:.HB2])" office:value-type="float" office:value="9">
            <text:p>9</text:p>
          </table:table-cell>
          <table:table-cell table:style-name="ce1" table:formula="of:=RANK([.HA2];[.GS2:.HB2])" office:value-type="float" office:value="2">
            <text:p>2</text:p>
          </table:table-cell>
          <table:table-cell table:style-name="ce1" table:formula="of:=RANK([.HB2];[.GS2:.HB2])" office:value-type="float" office:value="5">
            <text:p>5</text:p>
          </table:table-cell>
          <table:table-cell table:style-name="ce1" table:formula="of:=[.GR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HK2];[.HK2:.HT2])" office:value-type="float" office:value="6">
            <text:p>6</text:p>
          </table:table-cell>
          <table:table-cell table:style-name="ce1" table:formula="of:=RANK([.HL2];[.HK2:.HT2])" office:value-type="float" office:value="2">
            <text:p>2</text:p>
          </table:table-cell>
          <table:table-cell table:style-name="ce1" table:formula="of:=RANK([.HM2];[.HK2:.HT2])" office:value-type="float" office:value="8">
            <text:p>8</text:p>
          </table:table-cell>
          <table:table-cell table:style-name="ce1" table:formula="of:=RANK([.HN2];[.HK2:.HT2])" office:value-type="float" office:value="10">
            <text:p>10</text:p>
          </table:table-cell>
          <table:table-cell table:style-name="ce1" table:formula="of:=RANK([.HO2];[.HK2:.HT2])" office:value-type="float" office:value="1">
            <text:p>1</text:p>
          </table:table-cell>
          <table:table-cell table:style-name="ce1" table:formula="of:=RANK([.HP2];[.HK2:.HT2])" office:value-type="float" office:value="9">
            <text:p>9</text:p>
          </table:table-cell>
          <table:table-cell table:style-name="ce1" table:formula="of:=RANK([.HQ2];[.HK2:.HT2])" office:value-type="float" office:value="7">
            <text:p>7</text:p>
          </table:table-cell>
          <table:table-cell table:style-name="ce1" table:formula="of:=RANK([.HR2];[.HK2:.HT2])" office:value-type="float" office:value="4">
            <text:p>4</text:p>
          </table:table-cell>
          <table:table-cell table:style-name="ce1" table:formula="of:=RANK([.HS2];[.HK2:.HT2])" office:value-type="float" office:value="3">
            <text:p>3</text:p>
          </table:table-cell>
          <table:table-cell table:style-name="ce1" table:formula="of:=RANK([.HT2];[.HK2:.HT2])" office:value-type="float" office:value="5">
            <text:p>5</text:p>
          </table:table-cell>
          <table:table-cell table:style-name="ce1" table:formula="of:=[.HJ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IC2];[.IC2:.IL2])" office:value-type="float" office:value="9">
            <text:p>9</text:p>
          </table:table-cell>
          <table:table-cell table:style-name="ce1" table:formula="of:=RANK([.ID2];[.IC2:.IL2])" office:value-type="float" office:value="10">
            <text:p>10</text:p>
          </table:table-cell>
          <table:table-cell table:style-name="ce1" table:formula="of:=RANK([.IE2];[.IC2:.IL2])" office:value-type="float" office:value="6">
            <text:p>6</text:p>
          </table:table-cell>
          <table:table-cell table:style-name="ce1" table:formula="of:=RANK([.IF2];[.IC2:.IL2])" office:value-type="float" office:value="3">
            <text:p>3</text:p>
          </table:table-cell>
          <table:table-cell table:style-name="ce1" table:formula="of:=RANK([.IG2];[.IC2:.IL2])" office:value-type="float" office:value="8">
            <text:p>8</text:p>
          </table:table-cell>
          <table:table-cell table:style-name="ce1" table:formula="of:=RANK([.IH2];[.IC2:.IL2])" office:value-type="float" office:value="4">
            <text:p>4</text:p>
          </table:table-cell>
          <table:table-cell table:style-name="ce1" table:formula="of:=RANK([.II2];[.IC2:.IL2])" office:value-type="float" office:value="2">
            <text:p>2</text:p>
          </table:table-cell>
          <table:table-cell table:style-name="ce1" table:formula="of:=RANK([.IJ2];[.IC2:.IL2])" office:value-type="float" office:value="5">
            <text:p>5</text:p>
          </table:table-cell>
          <table:table-cell table:style-name="ce1" table:formula="of:=RANK([.IK2];[.IC2:.IL2])" office:value-type="float" office:value="1">
            <text:p>1</text:p>
          </table:table-cell>
          <table:table-cell table:style-name="ce1" table:formula="of:=RANK([.IL2];[.IC2:.IL2])" office:value-type="float" office:value="7">
            <text:p>7</text:p>
          </table:table-cell>
          <table:table-cell table:style-name="ce1" table:formula="of:=[.IB3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 table:number-columns-repeated="772"/>
        </table:table-row>
        <table:table-row table:style-name="ro1">
          <table:table-cell table:formula="of:=RANDBETWEEN(0;65535)" office:value-type="float" office:value="725">
            <text:p>725</text:p>
          </table:table-cell>
          <table:table-cell table:style-name="ce1" table:formula="of:=RANK([.A4];[.A$4:.A$13])" office:value-type="float" office:value="10">
            <text:p>10</text:p>
          </table:table-cell>
          <table:table-cell table:style-name="ce3" table:number-columns-repeated="10"/>
          <table:table-cell table:style-name="ce1" table:formula="of:=[.B4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234">
            <text:p>1234</text:p>
          </table:table-cell>
          <table:table-cell table:style-name="ce1" table:formula="of:=RANK([.S4];[.S$4:.S$13])" office:value-type="float" office:value="10">
            <text:p>10</text:p>
          </table:table-cell>
          <table:table-cell table:style-name="ce3" table:number-columns-repeated="10"/>
          <table:table-cell table:style-name="ce1" table:formula="of:=[.T4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2261">
            <text:p>12261</text:p>
          </table:table-cell>
          <table:table-cell table:style-name="ce1" table:formula="of:=RANK([.AK4];[.AK$4:.AK$13])" office:value-type="float" office:value="9">
            <text:p>9</text:p>
          </table:table-cell>
          <table:table-cell table:style-name="ce3" table:number-columns-repeated="10"/>
          <table:table-cell table:style-name="ce1" table:formula="of:=[.AL4]" office:value-type="float" office:value="9">
            <text:p>9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57178">
            <text:p>57178</text:p>
          </table:table-cell>
          <table:table-cell table:style-name="ce1" table:formula="of:=RANK([.BC4];[.BC$4:.BC$13])" office:value-type="float" office:value="3">
            <text:p>3</text:p>
          </table:table-cell>
          <table:table-cell table:style-name="ce3" table:number-columns-repeated="10"/>
          <table:table-cell table:style-name="ce1" table:formula="of:=[.BD4]" office:value-type="float" office:value="3">
            <text:p>3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7616">
            <text:p>27616</text:p>
          </table:table-cell>
          <table:table-cell table:style-name="ce1" table:formula="of:=RANK([.BU4];[.BU$4:.BU$13])" office:value-type="float" office:value="5">
            <text:p>5</text:p>
          </table:table-cell>
          <table:table-cell table:style-name="ce3" table:number-columns-repeated="10"/>
          <table:table-cell table:style-name="ce1" table:formula="of:=[.BV4]" office:value-type="float" office:value="5">
            <text:p>5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31884">
            <text:p>31884</text:p>
          </table:table-cell>
          <table:table-cell table:style-name="ce1" table:formula="of:=RANK([.CM4];[.CM$4:.CM$13])" office:value-type="float" office:value="5">
            <text:p>5</text:p>
          </table:table-cell>
          <table:table-cell table:style-name="ce3" table:number-columns-repeated="10"/>
          <table:table-cell table:style-name="ce1" table:formula="of:=[.CN4]" office:value-type="float" office:value="5">
            <text:p>5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44639">
            <text:p>44639</text:p>
          </table:table-cell>
          <table:table-cell table:style-name="ce1" table:formula="of:=RANK([.DE4];[.DE$4:.DE$13])" office:value-type="float" office:value="4">
            <text:p>4</text:p>
          </table:table-cell>
          <table:table-cell table:style-name="ce3" table:number-columns-repeated="10"/>
          <table:table-cell table:style-name="ce1" table:formula="of:=[.DF4]" office:value-type="float" office:value="4">
            <text:p>4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4886">
            <text:p>24886</text:p>
          </table:table-cell>
          <table:table-cell table:style-name="ce1" table:formula="of:=RANK([.DW4];[.DW$4:.DW$13])" office:value-type="float" office:value="8">
            <text:p>8</text:p>
          </table:table-cell>
          <table:table-cell table:style-name="ce3" table:number-columns-repeated="10"/>
          <table:table-cell table:style-name="ce1" table:formula="of:=[.DX4]" office:value-type="float" office:value="8">
            <text:p>8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7759">
            <text:p>17759</text:p>
          </table:table-cell>
          <table:table-cell table:style-name="ce1" table:formula="of:=RANK([.EO4];[.EO$4:.EO$13])" office:value-type="float" office:value="7">
            <text:p>7</text:p>
          </table:table-cell>
          <table:table-cell table:style-name="ce3" table:number-columns-repeated="10"/>
          <table:table-cell table:style-name="ce1" table:formula="of:=[.EP4]" office:value-type="float" office:value="7">
            <text:p>7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2964">
            <text:p>12964</text:p>
          </table:table-cell>
          <table:table-cell table:style-name="ce1" table:formula="of:=RANK([.FG4];[.FG$4:.FG$13])" office:value-type="float" office:value="7">
            <text:p>7</text:p>
          </table:table-cell>
          <table:table-cell table:style-name="ce3" table:number-columns-repeated="10"/>
          <table:table-cell table:style-name="ce1" table:formula="of:=[.FH4]" office:value-type="float" office:value="7">
            <text:p>7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008">
            <text:p>1008</text:p>
          </table:table-cell>
          <table:table-cell table:style-name="ce1" table:formula="of:=RANK([.FY4];[.FY$4:.FY$13])" office:value-type="float" office:value="10">
            <text:p>10</text:p>
          </table:table-cell>
          <table:table-cell table:style-name="ce3" table:number-columns-repeated="10"/>
          <table:table-cell table:style-name="ce1" table:formula="of:=[.FZ4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53219">
            <text:p>53219</text:p>
          </table:table-cell>
          <table:table-cell table:style-name="ce1" table:formula="of:=RANK([.GQ4];[.GQ$4:.GQ$13])" office:value-type="float" office:value="2">
            <text:p>2</text:p>
          </table:table-cell>
          <table:table-cell table:style-name="ce3" table:number-columns-repeated="10"/>
          <table:table-cell table:style-name="ce1" table:formula="of:=[.GR4]" office:value-type="float" office:value="2">
            <text:p>2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6625">
            <text:p>16625</text:p>
          </table:table-cell>
          <table:table-cell table:style-name="ce1" table:formula="of:=RANK([.HI4];[.HI$4:.HI$13])" office:value-type="float" office:value="7">
            <text:p>7</text:p>
          </table:table-cell>
          <table:table-cell table:style-name="ce3" table:number-columns-repeated="10"/>
          <table:table-cell table:style-name="ce1" table:formula="of:=[.HJ4]" office:value-type="float" office:value="7">
            <text:p>7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36458">
            <text:p>36458</text:p>
          </table:table-cell>
          <table:table-cell table:style-name="ce1" table:formula="of:=RANK([.IA4];[.IA$4:.IA$13])" office:value-type="float" office:value="4">
            <text:p>4</text:p>
          </table:table-cell>
          <table:table-cell table:style-name="ce3" table:number-columns-repeated="10"/>
          <table:table-cell table:style-name="ce1" table:formula="of:=[.IB4]" office:value-type="float" office:value="4">
            <text:p>4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number-columns-repeated="772"/>
        </table:table-row>
        <table:table-row table:style-name="ro1">
          <table:table-cell table:formula="of:=RANDBETWEEN(0;65535)" office:value-type="float" office:value="27870">
            <text:p>27870</text:p>
          </table:table-cell>
          <table:table-cell table:style-name="ce1" table:formula="of:=RANK([.A5];[.A$4:.A$13])" office:value-type="float" office:value="4">
            <text:p>4</text:p>
          </table:table-cell>
          <table:table-cell table:style-name="ce3" table:number-columns-repeated="10"/>
          <table:table-cell table:style-name="ce1" table:formula="of:=[.B5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60298">
            <text:p>60298</text:p>
          </table:table-cell>
          <table:table-cell table:style-name="ce1" table:formula="of:=RANK([.S5];[.S$4:.S$13])" office:value-type="float" office:value="1">
            <text:p>1</text:p>
          </table:table-cell>
          <table:table-cell table:style-name="ce3" table:number-columns-repeated="10"/>
          <table:table-cell table:style-name="ce1" table:formula="of:=[.T5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38536">
            <text:p>38536</text:p>
          </table:table-cell>
          <table:table-cell table:style-name="ce1" table:formula="of:=RANK([.AK5];[.AK$4:.AK$13])" office:value-type="float" office:value="4">
            <text:p>4</text:p>
          </table:table-cell>
          <table:table-cell table:style-name="ce3" table:number-columns-repeated="10"/>
          <table:table-cell table:style-name="ce1" table:formula="of:=[.AL5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5311">
            <text:p>25311</text:p>
          </table:table-cell>
          <table:table-cell table:style-name="ce1" table:formula="of:=RANK([.BC5];[.BC$4:.BC$13])" office:value-type="float" office:value="10">
            <text:p>10</text:p>
          </table:table-cell>
          <table:table-cell table:style-name="ce3" table:number-columns-repeated="10"/>
          <table:table-cell table:style-name="ce1" table:formula="of:=[.BD5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63756">
            <text:p>63756</text:p>
          </table:table-cell>
          <table:table-cell table:style-name="ce1" table:formula="of:=RANK([.BU5];[.BU$4:.BU$13])" office:value-type="float" office:value="1">
            <text:p>1</text:p>
          </table:table-cell>
          <table:table-cell table:style-name="ce3" table:number-columns-repeated="10"/>
          <table:table-cell table:style-name="ce1" table:formula="of:=[.BV5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19664">
            <text:p>19664</text:p>
          </table:table-cell>
          <table:table-cell table:style-name="ce1" table:formula="of:=RANK([.CM5];[.CM$4:.CM$13])" office:value-type="float" office:value="7">
            <text:p>7</text:p>
          </table:table-cell>
          <table:table-cell table:style-name="ce3" table:number-columns-repeated="10"/>
          <table:table-cell table:style-name="ce1" table:formula="of:=[.CN5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4993">
            <text:p>4993</text:p>
          </table:table-cell>
          <table:table-cell table:style-name="ce1" table:formula="of:=RANK([.DE5];[.DE$4:.DE$13])" office:value-type="float" office:value="10">
            <text:p>10</text:p>
          </table:table-cell>
          <table:table-cell table:style-name="ce3" table:number-columns-repeated="10"/>
          <table:table-cell table:style-name="ce1" table:formula="of:=[.DF5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23184">
            <text:p>23184</text:p>
          </table:table-cell>
          <table:table-cell table:style-name="ce1" table:formula="of:=RANK([.DW5];[.DW$4:.DW$13])" office:value-type="float" office:value="9">
            <text:p>9</text:p>
          </table:table-cell>
          <table:table-cell table:style-name="ce3" table:number-columns-repeated="10"/>
          <table:table-cell table:style-name="ce1" table:formula="of:=[.DX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6082">
            <text:p>26082</text:p>
          </table:table-cell>
          <table:table-cell table:style-name="ce1" table:formula="of:=RANK([.EO5];[.EO$4:.EO$13])" office:value-type="float" office:value="6">
            <text:p>6</text:p>
          </table:table-cell>
          <table:table-cell table:style-name="ce3" table:number-columns-repeated="10"/>
          <table:table-cell table:style-name="ce1" table:formula="of:=[.EP5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47845">
            <text:p>47845</text:p>
          </table:table-cell>
          <table:table-cell table:style-name="ce1" table:formula="of:=RANK([.FG5];[.FG$4:.FG$13])" office:value-type="float" office:value="3">
            <text:p>3</text:p>
          </table:table-cell>
          <table:table-cell table:style-name="ce3" table:number-columns-repeated="10"/>
          <table:table-cell table:style-name="ce1" table:formula="of:=[.FH5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1535">
            <text:p>41535</text:p>
          </table:table-cell>
          <table:table-cell table:style-name="ce1" table:formula="of:=RANK([.FY5];[.FY$4:.FY$13])" office:value-type="float" office:value="2">
            <text:p>2</text:p>
          </table:table-cell>
          <table:table-cell table:style-name="ce3" table:number-columns-repeated="10"/>
          <table:table-cell table:style-name="ce1" table:formula="of:=[.FZ5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35712">
            <text:p>35712</text:p>
          </table:table-cell>
          <table:table-cell table:style-name="ce1" table:formula="of:=RANK([.GQ5];[.GQ$4:.GQ$13])" office:value-type="float" office:value="5">
            <text:p>5</text:p>
          </table:table-cell>
          <table:table-cell table:style-name="ce3" table:number-columns-repeated="10"/>
          <table:table-cell table:style-name="ce1" table:formula="of:=[.GR5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8860">
            <text:p>28860</text:p>
          </table:table-cell>
          <table:table-cell table:style-name="ce1" table:formula="of:=RANK([.HI5];[.HI$4:.HI$13])" office:value-type="float" office:value="3">
            <text:p>3</text:p>
          </table:table-cell>
          <table:table-cell table:style-name="ce3" table:number-columns-repeated="10"/>
          <table:table-cell table:style-name="ce1" table:formula="of:=[.HJ5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35430">
            <text:p>35430</text:p>
          </table:table-cell>
          <table:table-cell table:style-name="ce1" table:formula="of:=RANK([.IA5];[.IA$4:.IA$13])" office:value-type="float" office:value="5">
            <text:p>5</text:p>
          </table:table-cell>
          <table:table-cell table:style-name="ce3" table:number-columns-repeated="10"/>
          <table:table-cell table:style-name="ce1" table:formula="of:=[.IB5]" office:value-type="float" office:value="5">
            <text:p>5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46763">
            <text:p>46763</text:p>
          </table:table-cell>
          <table:table-cell table:style-name="ce1" table:formula="of:=RANK([.A6];[.A$4:.A$13])" office:value-type="float" office:value="3">
            <text:p>3</text:p>
          </table:table-cell>
          <table:table-cell table:style-name="ce3" table:number-columns-repeated="10"/>
          <table:table-cell table:style-name="ce1" table:formula="of:=[.B6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9920">
            <text:p>19920</text:p>
          </table:table-cell>
          <table:table-cell table:style-name="ce1" table:formula="of:=RANK([.S6];[.S$4:.S$13])" office:value-type="float" office:value="6">
            <text:p>6</text:p>
          </table:table-cell>
          <table:table-cell table:style-name="ce3" table:number-columns-repeated="10"/>
          <table:table-cell table:style-name="ce1" table:formula="of:=[.T6]" office:value-type="float" office:value="6">
            <text:p>6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8453">
            <text:p>18453</text:p>
          </table:table-cell>
          <table:table-cell table:style-name="ce1" table:formula="of:=RANK([.AK6];[.AK$4:.AK$13])" office:value-type="float" office:value="7">
            <text:p>7</text:p>
          </table:table-cell>
          <table:table-cell table:style-name="ce3" table:number-columns-repeated="10"/>
          <table:table-cell table:style-name="ce1" table:formula="of:=[.AL6]" office:value-type="float" office:value="7">
            <text:p>7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60468">
            <text:p>60468</text:p>
          </table:table-cell>
          <table:table-cell table:style-name="ce1" table:formula="of:=RANK([.BC6];[.BC$4:.BC$13])" office:value-type="float" office:value="2">
            <text:p>2</text:p>
          </table:table-cell>
          <table:table-cell table:style-name="ce3" table:number-columns-repeated="10"/>
          <table:table-cell table:style-name="ce1" table:formula="of:=[.BD6]" office:value-type="float" office:value="2">
            <text:p>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9731">
            <text:p>29731</text:p>
          </table:table-cell>
          <table:table-cell table:style-name="ce1" table:formula="of:=RANK([.BU6];[.BU$4:.BU$13])" office:value-type="float" office:value="4">
            <text:p>4</text:p>
          </table:table-cell>
          <table:table-cell table:style-name="ce3" table:number-columns-repeated="10"/>
          <table:table-cell table:style-name="ce1" table:formula="of:=[.BV6]" office:value-type="float" office:value="4">
            <text:p>4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7623">
            <text:p>7623</text:p>
          </table:table-cell>
          <table:table-cell table:style-name="ce1" table:formula="of:=RANK([.CM6];[.CM$4:.CM$13])" office:value-type="float" office:value="8">
            <text:p>8</text:p>
          </table:table-cell>
          <table:table-cell table:style-name="ce3" table:number-columns-repeated="10"/>
          <table:table-cell table:style-name="ce1" table:formula="of:=[.CN6]" office:value-type="float" office:value="8">
            <text:p>8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4751">
            <text:p>34751</text:p>
          </table:table-cell>
          <table:table-cell table:style-name="ce1" table:formula="of:=RANK([.DE6];[.DE$4:.DE$13])" office:value-type="float" office:value="7">
            <text:p>7</text:p>
          </table:table-cell>
          <table:table-cell table:style-name="ce3" table:number-columns-repeated="10"/>
          <table:table-cell table:style-name="ce1" table:formula="of:=[.DF6]" office:value-type="float" office:value="7">
            <text:p>7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7628">
            <text:p>27628</text:p>
          </table:table-cell>
          <table:table-cell table:style-name="ce1" table:formula="of:=RANK([.DW6];[.DW$4:.DW$13])" office:value-type="float" office:value="7">
            <text:p>7</text:p>
          </table:table-cell>
          <table:table-cell table:style-name="ce3" table:number-columns-repeated="10"/>
          <table:table-cell table:style-name="ce1" table:formula="of:=[.DX6]" office:value-type="float" office:value="7">
            <text:p>7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8648">
            <text:p>58648</text:p>
          </table:table-cell>
          <table:table-cell table:style-name="ce1" table:formula="of:=RANK([.EO6];[.EO$4:.EO$13])" office:value-type="float" office:value="2">
            <text:p>2</text:p>
          </table:table-cell>
          <table:table-cell table:style-name="ce3" table:number-columns-repeated="10"/>
          <table:table-cell table:style-name="ce1" table:formula="of:=[.EP6]" office:value-type="float" office:value="2">
            <text:p>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0514">
            <text:p>10514</text:p>
          </table:table-cell>
          <table:table-cell table:style-name="ce1" table:formula="of:=RANK([.FG6];[.FG$4:.FG$13])" office:value-type="float" office:value="9">
            <text:p>9</text:p>
          </table:table-cell>
          <table:table-cell table:style-name="ce3" table:number-columns-repeated="10"/>
          <table:table-cell table:style-name="ce1" table:formula="of:=[.FH6]" office:value-type="float" office:value="9">
            <text:p>9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8601">
            <text:p>18601</text:p>
          </table:table-cell>
          <table:table-cell table:style-name="ce1" table:formula="of:=RANK([.FY6];[.FY$4:.FY$13])" office:value-type="float" office:value="6">
            <text:p>6</text:p>
          </table:table-cell>
          <table:table-cell table:style-name="ce3" table:number-columns-repeated="10"/>
          <table:table-cell table:style-name="ce1" table:formula="of:=[.FZ6]" office:value-type="float" office:value="6">
            <text:p>6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9594">
            <text:p>19594</text:p>
          </table:table-cell>
          <table:table-cell table:style-name="ce1" table:formula="of:=RANK([.GQ6];[.GQ$4:.GQ$13])" office:value-type="float" office:value="8">
            <text:p>8</text:p>
          </table:table-cell>
          <table:table-cell table:style-name="ce3" table:number-columns-repeated="10"/>
          <table:table-cell table:style-name="ce1" table:formula="of:=[.GR6]" office:value-type="float" office:value="8">
            <text:p>8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7438">
            <text:p>17438</text:p>
          </table:table-cell>
          <table:table-cell table:style-name="ce1" table:formula="of:=RANK([.HI6];[.HI$4:.HI$13])" office:value-type="float" office:value="6">
            <text:p>6</text:p>
          </table:table-cell>
          <table:table-cell table:style-name="ce3" table:number-columns-repeated="10"/>
          <table:table-cell table:style-name="ce1" table:formula="of:=[.HJ6]" office:value-type="float" office:value="6">
            <text:p>6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62554">
            <text:p>62554</text:p>
          </table:table-cell>
          <table:table-cell table:style-name="ce1" table:formula="of:=RANK([.IA6];[.IA$4:.IA$13])" office:value-type="float" office:value="1">
            <text:p>1</text:p>
          </table:table-cell>
          <table:table-cell table:style-name="ce3" table:number-columns-repeated="10"/>
          <table:table-cell table:style-name="ce1" table:formula="of:=[.IB6]" office:value-type="float" office:value="1">
            <text:p>1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number-columns-repeated="772"/>
        </table:table-row>
        <table:table-row table:style-name="ro1">
          <table:table-cell table:formula="of:=RANDBETWEEN(0;65535)" office:value-type="float" office:value="15824">
            <text:p>15824</text:p>
          </table:table-cell>
          <table:table-cell table:style-name="ce1" table:formula="of:=RANK([.A7];[.A$4:.A$13])" office:value-type="float" office:value="6">
            <text:p>6</text:p>
          </table:table-cell>
          <table:table-cell table:style-name="ce3" table:number-columns-repeated="10"/>
          <table:table-cell table:style-name="ce1" table:formula="of:=[.B7]" office:value-type="float" office:value="6">
            <text:p>6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7711">
            <text:p>7711</text:p>
          </table:table-cell>
          <table:table-cell table:style-name="ce1" table:formula="of:=RANK([.S7];[.S$4:.S$13])" office:value-type="float" office:value="8">
            <text:p>8</text:p>
          </table:table-cell>
          <table:table-cell table:style-name="ce3" table:number-columns-repeated="10"/>
          <table:table-cell table:style-name="ce1" table:formula="of:=[.T7]" office:value-type="float" office:value="8">
            <text:p>8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6864">
            <text:p>36864</text:p>
          </table:table-cell>
          <table:table-cell table:style-name="ce1" table:formula="of:=RANK([.AK7];[.AK$4:.AK$13])" office:value-type="float" office:value="5">
            <text:p>5</text:p>
          </table:table-cell>
          <table:table-cell table:style-name="ce3" table:number-columns-repeated="10"/>
          <table:table-cell table:style-name="ce1" table:formula="of:=[.AL7]" office:value-type="float" office:value="5">
            <text:p>5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52097">
            <text:p>52097</text:p>
          </table:table-cell>
          <table:table-cell table:style-name="ce1" table:formula="of:=RANK([.BC7];[.BC$4:.BC$13])" office:value-type="float" office:value="4">
            <text:p>4</text:p>
          </table:table-cell>
          <table:table-cell table:style-name="ce3" table:number-columns-repeated="10"/>
          <table:table-cell table:style-name="ce1" table:formula="of:=[.BD7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21437">
            <text:p>21437</text:p>
          </table:table-cell>
          <table:table-cell table:style-name="ce1" table:formula="of:=RANK([.BU7];[.BU$4:.BU$13])" office:value-type="float" office:value="8">
            <text:p>8</text:p>
          </table:table-cell>
          <table:table-cell table:style-name="ce3" table:number-columns-repeated="10"/>
          <table:table-cell table:style-name="ce1" table:formula="of:=[.BV7]" office:value-type="float" office:value="8">
            <text:p>8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48940">
            <text:p>48940</text:p>
          </table:table-cell>
          <table:table-cell table:style-name="ce1" table:formula="of:=RANK([.CM7];[.CM$4:.CM$13])" office:value-type="float" office:value="4">
            <text:p>4</text:p>
          </table:table-cell>
          <table:table-cell table:style-name="ce3" table:number-columns-repeated="10"/>
          <table:table-cell table:style-name="ce1" table:formula="of:=[.CN7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5046">
            <text:p>15046</text:p>
          </table:table-cell>
          <table:table-cell table:style-name="ce1" table:formula="of:=RANK([.DE7];[.DE$4:.DE$13])" office:value-type="float" office:value="9">
            <text:p>9</text:p>
          </table:table-cell>
          <table:table-cell table:style-name="ce3" table:number-columns-repeated="10"/>
          <table:table-cell table:style-name="ce1" table:formula="of:=[.DF7]" office:value-type="float" office:value="9">
            <text:p>9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167">
            <text:p>1167</text:p>
          </table:table-cell>
          <table:table-cell table:style-name="ce1" table:formula="of:=RANK([.DW7];[.DW$4:.DW$13])" office:value-type="float" office:value="10">
            <text:p>10</text:p>
          </table:table-cell>
          <table:table-cell table:style-name="ce3" table:number-columns-repeated="10"/>
          <table:table-cell table:style-name="ce1" table:formula="of:=[.DX7]" office:value-type="float" office:value="10">
            <text:p>10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6659">
            <text:p>6659</text:p>
          </table:table-cell>
          <table:table-cell table:style-name="ce1" table:formula="of:=RANK([.EO7];[.EO$4:.EO$13])" office:value-type="float" office:value="10">
            <text:p>10</text:p>
          </table:table-cell>
          <table:table-cell table:style-name="ce3" table:number-columns-repeated="10"/>
          <table:table-cell table:style-name="ce1" table:formula="of:=[.EP7]" office:value-type="float" office:value="10">
            <text:p>10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8021">
            <text:p>38021</text:p>
          </table:table-cell>
          <table:table-cell table:style-name="ce1" table:formula="of:=RANK([.FG7];[.FG$4:.FG$13])" office:value-type="float" office:value="4">
            <text:p>4</text:p>
          </table:table-cell>
          <table:table-cell table:style-name="ce3" table:number-columns-repeated="10"/>
          <table:table-cell table:style-name="ce1" table:formula="of:=[.FH7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0133">
            <text:p>30133</text:p>
          </table:table-cell>
          <table:table-cell table:style-name="ce1" table:formula="of:=RANK([.FY7];[.FY$4:.FY$13])" office:value-type="float" office:value="3">
            <text:p>3</text:p>
          </table:table-cell>
          <table:table-cell table:style-name="ce3" table:number-columns-repeated="10"/>
          <table:table-cell table:style-name="ce1" table:formula="of:=[.FZ7]" office:value-type="float" office:value="3">
            <text:p>3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2513">
            <text:p>12513</text:p>
          </table:table-cell>
          <table:table-cell table:style-name="ce1" table:formula="of:=RANK([.GQ7];[.GQ$4:.GQ$13])" office:value-type="float" office:value="9">
            <text:p>9</text:p>
          </table:table-cell>
          <table:table-cell table:style-name="ce3" table:number-columns-repeated="10"/>
          <table:table-cell table:style-name="ce1" table:formula="of:=[.GR7]" office:value-type="float" office:value="9">
            <text:p>9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4906">
            <text:p>14906</text:p>
          </table:table-cell>
          <table:table-cell table:style-name="ce1" table:formula="of:=RANK([.HI7];[.HI$4:.HI$13])" office:value-type="float" office:value="8">
            <text:p>8</text:p>
          </table:table-cell>
          <table:table-cell table:style-name="ce3" table:number-columns-repeated="10"/>
          <table:table-cell table:style-name="ce1" table:formula="of:=[.HJ7]" office:value-type="float" office:value="8">
            <text:p>8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4911">
            <text:p>4911</text:p>
          </table:table-cell>
          <table:table-cell table:style-name="ce1" table:formula="of:=RANK([.IA7];[.IA$4:.IA$13])" office:value-type="float" office:value="9">
            <text:p>9</text:p>
          </table:table-cell>
          <table:table-cell table:style-name="ce3" table:number-columns-repeated="10"/>
          <table:table-cell table:style-name="ce1" table:formula="of:=[.IB7]" office:value-type="float" office:value="9">
            <text:p>9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number-columns-repeated="772"/>
        </table:table-row>
        <table:table-row table:style-name="ro1">
          <table:table-cell table:formula="of:=RANDBETWEEN(0;65535)" office:value-type="float" office:value="11440">
            <text:p>11440</text:p>
          </table:table-cell>
          <table:table-cell table:style-name="ce1" table:formula="of:=RANK([.A8];[.A$4:.A$13])" office:value-type="float" office:value="7">
            <text:p>7</text:p>
          </table:table-cell>
          <table:table-cell table:style-name="ce3" table:number-columns-repeated="10"/>
          <table:table-cell table:style-name="ce1" table:formula="of:=[.B8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6690">
            <text:p>56690</text:p>
          </table:table-cell>
          <table:table-cell table:style-name="ce1" table:formula="of:=RANK([.S8];[.S$4:.S$13])" office:value-type="float" office:value="2">
            <text:p>2</text:p>
          </table:table-cell>
          <table:table-cell table:style-name="ce3" table:number-columns-repeated="10"/>
          <table:table-cell table:style-name="ce1" table:formula="of:=[.T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63519">
            <text:p>63519</text:p>
          </table:table-cell>
          <table:table-cell table:style-name="ce1" table:formula="of:=RANK([.AK8];[.AK$4:.AK$13])" office:value-type="float" office:value="1">
            <text:p>1</text:p>
          </table:table-cell>
          <table:table-cell table:style-name="ce3" table:number-columns-repeated="10"/>
          <table:table-cell table:style-name="ce1" table:formula="of:=[.AL8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5047">
            <text:p>45047</text:p>
          </table:table-cell>
          <table:table-cell table:style-name="ce1" table:formula="of:=RANK([.BC8];[.BC$4:.BC$13])" office:value-type="float" office:value="7">
            <text:p>7</text:p>
          </table:table-cell>
          <table:table-cell table:style-name="ce3" table:number-columns-repeated="10"/>
          <table:table-cell table:style-name="ce1" table:formula="of:=[.BD8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20026">
            <text:p>20026</text:p>
          </table:table-cell>
          <table:table-cell table:style-name="ce1" table:formula="of:=RANK([.BU8];[.BU$4:.BU$13])" office:value-type="float" office:value="9">
            <text:p>9</text:p>
          </table:table-cell>
          <table:table-cell table:style-name="ce3" table:number-columns-repeated="10"/>
          <table:table-cell table:style-name="ce1" table:formula="of:=[.BV8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182">
            <text:p>182</text:p>
          </table:table-cell>
          <table:table-cell table:style-name="ce1" table:formula="of:=RANK([.CM8];[.CM$4:.CM$13])" office:value-type="float" office:value="10">
            <text:p>10</text:p>
          </table:table-cell>
          <table:table-cell table:style-name="ce3" table:number-columns-repeated="10"/>
          <table:table-cell table:style-name="ce1" table:formula="of:=[.CN8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19295">
            <text:p>19295</text:p>
          </table:table-cell>
          <table:table-cell table:style-name="ce1" table:formula="of:=RANK([.DE8];[.DE$4:.DE$13])" office:value-type="float" office:value="8">
            <text:p>8</text:p>
          </table:table-cell>
          <table:table-cell table:style-name="ce3" table:number-columns-repeated="10"/>
          <table:table-cell table:style-name="ce1" table:formula="of:=[.DF8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62349">
            <text:p>62349</text:p>
          </table:table-cell>
          <table:table-cell table:style-name="ce1" table:formula="of:=RANK([.DW8];[.DW$4:.DW$13])" office:value-type="float" office:value="2">
            <text:p>2</text:p>
          </table:table-cell>
          <table:table-cell table:style-name="ce3" table:number-columns-repeated="10"/>
          <table:table-cell table:style-name="ce1" table:formula="of:=[.DX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63753">
            <text:p>63753</text:p>
          </table:table-cell>
          <table:table-cell table:style-name="ce1" table:formula="of:=RANK([.EO8];[.EO$4:.EO$13])" office:value-type="float" office:value="1">
            <text:p>1</text:p>
          </table:table-cell>
          <table:table-cell table:style-name="ce3" table:number-columns-repeated="10"/>
          <table:table-cell table:style-name="ce1" table:formula="of:=[.EP8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28500">
            <text:p>28500</text:p>
          </table:table-cell>
          <table:table-cell table:style-name="ce1" table:formula="of:=RANK([.FG8];[.FG$4:.FG$13])" office:value-type="float" office:value="5">
            <text:p>5</text:p>
          </table:table-cell>
          <table:table-cell table:style-name="ce3" table:number-columns-repeated="10"/>
          <table:table-cell table:style-name="ce1" table:formula="of:=[.FH8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5516">
            <text:p>5516</text:p>
          </table:table-cell>
          <table:table-cell table:style-name="ce1" table:formula="of:=RANK([.FY8];[.FY$4:.FY$13])" office:value-type="float" office:value="9">
            <text:p>9</text:p>
          </table:table-cell>
          <table:table-cell table:style-name="ce3" table:number-columns-repeated="10"/>
          <table:table-cell table:style-name="ce1" table:formula="of:=[.FZ8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1131">
            <text:p>41131</text:p>
          </table:table-cell>
          <table:table-cell table:style-name="ce1" table:formula="of:=RANK([.GQ8];[.GQ$4:.GQ$13])" office:value-type="float" office:value="4">
            <text:p>4</text:p>
          </table:table-cell>
          <table:table-cell table:style-name="ce3" table:number-columns-repeated="10"/>
          <table:table-cell table:style-name="ce1" table:formula="of:=[.GR8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1474">
            <text:p>51474</text:p>
          </table:table-cell>
          <table:table-cell table:style-name="ce1" table:formula="of:=RANK([.HI8];[.HI$4:.HI$13])" office:value-type="float" office:value="2">
            <text:p>2</text:p>
          </table:table-cell>
          <table:table-cell table:style-name="ce3" table:number-columns-repeated="10"/>
          <table:table-cell table:style-name="ce1" table:formula="of:=[.HJ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8312">
            <text:p>18312</text:p>
          </table:table-cell>
          <table:table-cell table:style-name="ce1" table:formula="of:=RANK([.IA8];[.IA$4:.IA$13])" office:value-type="float" office:value="7">
            <text:p>7</text:p>
          </table:table-cell>
          <table:table-cell table:style-name="ce3" table:number-columns-repeated="10"/>
          <table:table-cell table:style-name="ce1" table:formula="of:=[.IB8]" office:value-type="float" office:value="7">
            <text:p>7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46915">
            <text:p>46915</text:p>
          </table:table-cell>
          <table:table-cell table:style-name="ce1" table:formula="of:=RANK([.A9];[.A$4:.A$13])" office:value-type="float" office:value="2">
            <text:p>2</text:p>
          </table:table-cell>
          <table:table-cell table:style-name="ce3" table:number-columns-repeated="10"/>
          <table:table-cell table:style-name="ce1" table:formula="of:=[.B9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34770">
            <text:p>34770</text:p>
          </table:table-cell>
          <table:table-cell table:style-name="ce1" table:formula="of:=RANK([.S9];[.S$4:.S$13])" office:value-type="float" office:value="5">
            <text:p>5</text:p>
          </table:table-cell>
          <table:table-cell table:style-name="ce3" table:number-columns-repeated="10"/>
          <table:table-cell table:style-name="ce1" table:formula="of:=[.T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50748">
            <text:p>50748</text:p>
          </table:table-cell>
          <table:table-cell table:style-name="ce1" table:formula="of:=RANK([.AK9];[.AK$4:.AK$13])" office:value-type="float" office:value="2">
            <text:p>2</text:p>
          </table:table-cell>
          <table:table-cell table:style-name="ce3" table:number-columns-repeated="10"/>
          <table:table-cell table:style-name="ce1" table:formula="of:=[.AL9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8958">
            <text:p>28958</text:p>
          </table:table-cell>
          <table:table-cell table:style-name="ce1" table:formula="of:=RANK([.BC9];[.BC$4:.BC$13])" office:value-type="float" office:value="9">
            <text:p>9</text:p>
          </table:table-cell>
          <table:table-cell table:style-name="ce3" table:number-columns-repeated="10"/>
          <table:table-cell table:style-name="ce1" table:formula="of:=[.BD9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11960">
            <text:p>11960</text:p>
          </table:table-cell>
          <table:table-cell table:style-name="ce1" table:formula="of:=RANK([.BU9];[.BU$4:.BU$13])" office:value-type="float" office:value="10">
            <text:p>10</text:p>
          </table:table-cell>
          <table:table-cell table:style-name="ce3" table:number-columns-repeated="10"/>
          <table:table-cell table:style-name="ce1" table:formula="of:=[.BV9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53276">
            <text:p>53276</text:p>
          </table:table-cell>
          <table:table-cell table:style-name="ce1" table:formula="of:=RANK([.CM9];[.CM$4:.CM$13])" office:value-type="float" office:value="3">
            <text:p>3</text:p>
          </table:table-cell>
          <table:table-cell table:style-name="ce3" table:number-columns-repeated="10"/>
          <table:table-cell table:style-name="ce1" table:formula="of:=[.CN9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39291">
            <text:p>39291</text:p>
          </table:table-cell>
          <table:table-cell table:style-name="ce1" table:formula="of:=RANK([.DE9];[.DE$4:.DE$13])" office:value-type="float" office:value="6">
            <text:p>6</text:p>
          </table:table-cell>
          <table:table-cell table:style-name="ce3" table:number-columns-repeated="10"/>
          <table:table-cell table:style-name="ce1" table:formula="of:=[.DF9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62652">
            <text:p>62652</text:p>
          </table:table-cell>
          <table:table-cell table:style-name="ce1" table:formula="of:=RANK([.DW9];[.DW$4:.DW$13])" office:value-type="float" office:value="1">
            <text:p>1</text:p>
          </table:table-cell>
          <table:table-cell table:style-name="ce3" table:number-columns-repeated="10"/>
          <table:table-cell table:style-name="ce1" table:formula="of:=[.DX9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26726">
            <text:p>26726</text:p>
          </table:table-cell>
          <table:table-cell table:style-name="ce1" table:formula="of:=RANK([.EO9];[.EO$4:.EO$13])" office:value-type="float" office:value="5">
            <text:p>5</text:p>
          </table:table-cell>
          <table:table-cell table:style-name="ce3" table:number-columns-repeated="10"/>
          <table:table-cell table:style-name="ce1" table:formula="of:=[.EP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9260">
            <text:p>9260</text:p>
          </table:table-cell>
          <table:table-cell table:style-name="ce1" table:formula="of:=RANK([.FG9];[.FG$4:.FG$13])" office:value-type="float" office:value="10">
            <text:p>10</text:p>
          </table:table-cell>
          <table:table-cell table:style-name="ce3" table:number-columns-repeated="10"/>
          <table:table-cell table:style-name="ce1" table:formula="of:=[.FH9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18586">
            <text:p>18586</text:p>
          </table:table-cell>
          <table:table-cell table:style-name="ce1" table:formula="of:=RANK([.FY9];[.FY$4:.FY$13])" office:value-type="float" office:value="7">
            <text:p>7</text:p>
          </table:table-cell>
          <table:table-cell table:style-name="ce3" table:number-columns-repeated="10"/>
          <table:table-cell table:style-name="ce1" table:formula="of:=[.FZ9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40">
            <text:p>40</text:p>
          </table:table-cell>
          <table:table-cell table:style-name="ce1" table:formula="of:=RANK([.GQ9];[.GQ$4:.GQ$13])" office:value-type="float" office:value="10">
            <text:p>10</text:p>
          </table:table-cell>
          <table:table-cell table:style-name="ce3" table:number-columns-repeated="10"/>
          <table:table-cell table:style-name="ce1" table:formula="of:=[.GR9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23341">
            <text:p>23341</text:p>
          </table:table-cell>
          <table:table-cell table:style-name="ce1" table:formula="of:=RANK([.HI9];[.HI$4:.HI$13])" office:value-type="float" office:value="5">
            <text:p>5</text:p>
          </table:table-cell>
          <table:table-cell table:style-name="ce3" table:number-columns-repeated="10"/>
          <table:table-cell table:style-name="ce1" table:formula="of:=[.HJ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8468">
            <text:p>18468</text:p>
          </table:table-cell>
          <table:table-cell table:style-name="ce1" table:formula="of:=RANK([.IA9];[.IA$4:.IA$13])" office:value-type="float" office:value="6">
            <text:p>6</text:p>
          </table:table-cell>
          <table:table-cell table:style-name="ce3" table:number-columns-repeated="10"/>
          <table:table-cell table:style-name="ce1" table:formula="of:=[.IB9]" office:value-type="float" office:value="6">
            <text:p>6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19648">
            <text:p>19648</text:p>
          </table:table-cell>
          <table:table-cell table:style-name="ce1" table:formula="of:=RANK([.A10];[.A$4:.A$13])" office:value-type="float" office:value="5">
            <text:p>5</text:p>
          </table:table-cell>
          <table:table-cell table:style-name="ce3" table:number-columns-repeated="10"/>
          <table:table-cell table:style-name="ce1" table:formula="of:=[.B10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39140">
            <text:p>39140</text:p>
          </table:table-cell>
          <table:table-cell table:style-name="ce1" table:formula="of:=RANK([.S10];[.S$4:.S$13])" office:value-type="float" office:value="4">
            <text:p>4</text:p>
          </table:table-cell>
          <table:table-cell table:style-name="ce3" table:number-columns-repeated="10"/>
          <table:table-cell table:style-name="ce1" table:formula="of:=[.T10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1172">
            <text:p>21172</text:p>
          </table:table-cell>
          <table:table-cell table:style-name="ce1" table:formula="of:=RANK([.AK10];[.AK$4:.AK$13])" office:value-type="float" office:value="6">
            <text:p>6</text:p>
          </table:table-cell>
          <table:table-cell table:style-name="ce3" table:number-columns-repeated="10"/>
          <table:table-cell table:style-name="ce1" table:formula="of:=[.AL10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49208">
            <text:p>49208</text:p>
          </table:table-cell>
          <table:table-cell table:style-name="ce1" table:formula="of:=RANK([.BC10];[.BC$4:.BC$13])" office:value-type="float" office:value="6">
            <text:p>6</text:p>
          </table:table-cell>
          <table:table-cell table:style-name="ce3" table:number-columns-repeated="10"/>
          <table:table-cell table:style-name="ce1" table:formula="of:=[.BD10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52977">
            <text:p>52977</text:p>
          </table:table-cell>
          <table:table-cell table:style-name="ce1" table:formula="of:=RANK([.BU10];[.BU$4:.BU$13])" office:value-type="float" office:value="3">
            <text:p>3</text:p>
          </table:table-cell>
          <table:table-cell table:style-name="ce3" table:number-columns-repeated="10"/>
          <table:table-cell table:style-name="ce1" table:formula="of:=[.BV10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3466">
            <text:p>3466</text:p>
          </table:table-cell>
          <table:table-cell table:style-name="ce1" table:formula="of:=RANK([.CM10];[.CM$4:.CM$13])" office:value-type="float" office:value="9">
            <text:p>9</text:p>
          </table:table-cell>
          <table:table-cell table:style-name="ce3" table:number-columns-repeated="10"/>
          <table:table-cell table:style-name="ce1" table:formula="of:=[.CN10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9002">
            <text:p>49002</text:p>
          </table:table-cell>
          <table:table-cell table:style-name="ce1" table:formula="of:=RANK([.DE10];[.DE$4:.DE$13])" office:value-type="float" office:value="3">
            <text:p>3</text:p>
          </table:table-cell>
          <table:table-cell table:style-name="ce3" table:number-columns-repeated="10"/>
          <table:table-cell table:style-name="ce1" table:formula="of:=[.DF10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7408">
            <text:p>57408</text:p>
          </table:table-cell>
          <table:table-cell table:style-name="ce1" table:formula="of:=RANK([.DW10];[.DW$4:.DW$13])" office:value-type="float" office:value="3">
            <text:p>3</text:p>
          </table:table-cell>
          <table:table-cell table:style-name="ce3" table:number-columns-repeated="10"/>
          <table:table-cell table:style-name="ce1" table:formula="of:=[.DX10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7490">
            <text:p>17490</text:p>
          </table:table-cell>
          <table:table-cell table:style-name="ce1" table:formula="of:=RANK([.EO10];[.EO$4:.EO$13])" office:value-type="float" office:value="8">
            <text:p>8</text:p>
          </table:table-cell>
          <table:table-cell table:style-name="ce3" table:number-columns-repeated="10"/>
          <table:table-cell table:style-name="ce1" table:formula="of:=[.EP10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59675">
            <text:p>59675</text:p>
          </table:table-cell>
          <table:table-cell table:style-name="ce1" table:formula="of:=RANK([.FG10];[.FG$4:.FG$13])" office:value-type="float" office:value="1">
            <text:p>1</text:p>
          </table:table-cell>
          <table:table-cell table:style-name="ce3" table:number-columns-repeated="10"/>
          <table:table-cell table:style-name="ce1" table:formula="of:=[.FH10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6744">
            <text:p>6744</text:p>
          </table:table-cell>
          <table:table-cell table:style-name="ce1" table:formula="of:=RANK([.FY10];[.FY$4:.FY$13])" office:value-type="float" office:value="8">
            <text:p>8</text:p>
          </table:table-cell>
          <table:table-cell table:style-name="ce3" table:number-columns-repeated="10"/>
          <table:table-cell table:style-name="ce1" table:formula="of:=[.FZ10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47207">
            <text:p>47207</text:p>
          </table:table-cell>
          <table:table-cell table:style-name="ce1" table:formula="of:=RANK([.GQ10];[.GQ$4:.GQ$13])" office:value-type="float" office:value="3">
            <text:p>3</text:p>
          </table:table-cell>
          <table:table-cell table:style-name="ce3" table:number-columns-repeated="10"/>
          <table:table-cell table:style-name="ce1" table:formula="of:=[.GR10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6541">
            <text:p>26541</text:p>
          </table:table-cell>
          <table:table-cell table:style-name="ce1" table:formula="of:=RANK([.HI10];[.HI$4:.HI$13])" office:value-type="float" office:value="4">
            <text:p>4</text:p>
          </table:table-cell>
          <table:table-cell table:style-name="ce3" table:number-columns-repeated="10"/>
          <table:table-cell table:style-name="ce1" table:formula="of:=[.HJ10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083">
            <text:p>2083</text:p>
          </table:table-cell>
          <table:table-cell table:style-name="ce1" table:formula="of:=RANK([.IA10];[.IA$4:.IA$13])" office:value-type="float" office:value="10">
            <text:p>10</text:p>
          </table:table-cell>
          <table:table-cell table:style-name="ce3" table:number-columns-repeated="10"/>
          <table:table-cell table:style-name="ce1" table:formula="of:=[.IB10]" office:value-type="float" office:value="10">
            <text:p>10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63016">
            <text:p>63016</text:p>
          </table:table-cell>
          <table:table-cell table:style-name="ce1" table:formula="of:=RANK([.A11];[.A$4:.A$13])" office:value-type="float" office:value="1">
            <text:p>1</text:p>
          </table:table-cell>
          <table:table-cell table:style-name="ce3" table:number-columns-repeated="10"/>
          <table:table-cell table:style-name="ce1" table:formula="of:=[.B11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56018">
            <text:p>56018</text:p>
          </table:table-cell>
          <table:table-cell table:style-name="ce1" table:formula="of:=RANK([.S11];[.S$4:.S$13])" office:value-type="float" office:value="3">
            <text:p>3</text:p>
          </table:table-cell>
          <table:table-cell table:style-name="ce3" table:number-columns-repeated="10"/>
          <table:table-cell table:style-name="ce1" table:formula="of:=[.T11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1300">
            <text:p>41300</text:p>
          </table:table-cell>
          <table:table-cell table:style-name="ce1" table:formula="of:=RANK([.AK11];[.AK$4:.AK$13])" office:value-type="float" office:value="3">
            <text:p>3</text:p>
          </table:table-cell>
          <table:table-cell table:style-name="ce3" table:number-columns-repeated="10"/>
          <table:table-cell table:style-name="ce1" table:formula="of:=[.AL11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64204">
            <text:p>64204</text:p>
          </table:table-cell>
          <table:table-cell table:style-name="ce1" table:formula="of:=RANK([.BC11];[.BC$4:.BC$13])" office:value-type="float" office:value="1">
            <text:p>1</text:p>
          </table:table-cell>
          <table:table-cell table:style-name="ce3" table:number-columns-repeated="10"/>
          <table:table-cell table:style-name="ce1" table:formula="of:=[.BD11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61301">
            <text:p>61301</text:p>
          </table:table-cell>
          <table:table-cell table:style-name="ce1" table:formula="of:=RANK([.BU11];[.BU$4:.BU$13])" office:value-type="float" office:value="2">
            <text:p>2</text:p>
          </table:table-cell>
          <table:table-cell table:style-name="ce3" table:number-columns-repeated="10"/>
          <table:table-cell table:style-name="ce1" table:formula="of:=[.BV11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8382">
            <text:p>28382</text:p>
          </table:table-cell>
          <table:table-cell table:style-name="ce1" table:formula="of:=RANK([.CM11];[.CM$4:.CM$13])" office:value-type="float" office:value="6">
            <text:p>6</text:p>
          </table:table-cell>
          <table:table-cell table:style-name="ce3" table:number-columns-repeated="10"/>
          <table:table-cell table:style-name="ce1" table:formula="of:=[.CN11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40263">
            <text:p>40263</text:p>
          </table:table-cell>
          <table:table-cell table:style-name="ce1" table:formula="of:=RANK([.DE11];[.DE$4:.DE$13])" office:value-type="float" office:value="5">
            <text:p>5</text:p>
          </table:table-cell>
          <table:table-cell table:style-name="ce3" table:number-columns-repeated="10"/>
          <table:table-cell table:style-name="ce1" table:formula="of:=[.DF11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47082">
            <text:p>47082</text:p>
          </table:table-cell>
          <table:table-cell table:style-name="ce1" table:formula="of:=RANK([.DW11];[.DW$4:.DW$13])" office:value-type="float" office:value="4">
            <text:p>4</text:p>
          </table:table-cell>
          <table:table-cell table:style-name="ce3" table:number-columns-repeated="10"/>
          <table:table-cell table:style-name="ce1" table:formula="of:=[.DX11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36662">
            <text:p>36662</text:p>
          </table:table-cell>
          <table:table-cell table:style-name="ce1" table:formula="of:=RANK([.EO11];[.EO$4:.EO$13])" office:value-type="float" office:value="4">
            <text:p>4</text:p>
          </table:table-cell>
          <table:table-cell table:style-name="ce3" table:number-columns-repeated="10"/>
          <table:table-cell table:style-name="ce1" table:formula="of:=[.EP11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1953">
            <text:p>51953</text:p>
          </table:table-cell>
          <table:table-cell table:style-name="ce1" table:formula="of:=RANK([.FG11];[.FG$4:.FG$13])" office:value-type="float" office:value="2">
            <text:p>2</text:p>
          </table:table-cell>
          <table:table-cell table:style-name="ce3" table:number-columns-repeated="10"/>
          <table:table-cell table:style-name="ce1" table:formula="of:=[.FH11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0115">
            <text:p>20115</text:p>
          </table:table-cell>
          <table:table-cell table:style-name="ce1" table:formula="of:=RANK([.FY11];[.FY$4:.FY$13])" office:value-type="float" office:value="5">
            <text:p>5</text:p>
          </table:table-cell>
          <table:table-cell table:style-name="ce3" table:number-columns-repeated="10"/>
          <table:table-cell table:style-name="ce1" table:formula="of:=[.FZ11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61258">
            <text:p>61258</text:p>
          </table:table-cell>
          <table:table-cell table:style-name="ce1" table:formula="of:=RANK([.GQ11];[.GQ$4:.GQ$13])" office:value-type="float" office:value="1">
            <text:p>1</text:p>
          </table:table-cell>
          <table:table-cell table:style-name="ce3" table:number-columns-repeated="10"/>
          <table:table-cell table:style-name="ce1" table:formula="of:=[.GR11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9261">
            <text:p>9261</text:p>
          </table:table-cell>
          <table:table-cell table:style-name="ce1" table:formula="of:=RANK([.HI11];[.HI$4:.HI$13])" office:value-type="float" office:value="10">
            <text:p>10</text:p>
          </table:table-cell>
          <table:table-cell table:style-name="ce3" table:number-columns-repeated="10"/>
          <table:table-cell table:style-name="ce1" table:formula="of:=[.HJ11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13736">
            <text:p>13736</text:p>
          </table:table-cell>
          <table:table-cell table:style-name="ce1" table:formula="of:=RANK([.IA11];[.IA$4:.IA$13])" office:value-type="float" office:value="8">
            <text:p>8</text:p>
          </table:table-cell>
          <table:table-cell table:style-name="ce3" table:number-columns-repeated="10"/>
          <table:table-cell table:style-name="ce1" table:formula="of:=[.IB11]" office:value-type="float" office:value="8">
            <text:p>8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9269">
            <text:p>9269</text:p>
          </table:table-cell>
          <table:table-cell table:style-name="ce1" table:formula="of:=RANK([.A12];[.A$4:.A$13])" office:value-type="float" office:value="8">
            <text:p>8</text:p>
          </table:table-cell>
          <table:table-cell table:style-name="ce3" table:number-columns-repeated="10"/>
          <table:table-cell table:style-name="ce1" table:formula="of:=[.B12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3611">
            <text:p>13611</text:p>
          </table:table-cell>
          <table:table-cell table:style-name="ce1" table:formula="of:=RANK([.S12];[.S$4:.S$13])" office:value-type="float" office:value="7">
            <text:p>7</text:p>
          </table:table-cell>
          <table:table-cell table:style-name="ce3" table:number-columns-repeated="10"/>
          <table:table-cell table:style-name="ce1" table:formula="of:=[.T12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5413">
            <text:p>15413</text:p>
          </table:table-cell>
          <table:table-cell table:style-name="ce1" table:formula="of:=RANK([.AK12];[.AK$4:.AK$13])" office:value-type="float" office:value="8">
            <text:p>8</text:p>
          </table:table-cell>
          <table:table-cell table:style-name="ce3" table:number-columns-repeated="10"/>
          <table:table-cell table:style-name="ce1" table:formula="of:=[.AL12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49421">
            <text:p>49421</text:p>
          </table:table-cell>
          <table:table-cell table:style-name="ce1" table:formula="of:=RANK([.BC12];[.BC$4:.BC$13])" office:value-type="float" office:value="5">
            <text:p>5</text:p>
          </table:table-cell>
          <table:table-cell table:style-name="ce3" table:number-columns-repeated="10"/>
          <table:table-cell table:style-name="ce1" table:formula="of:=[.BD12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6977">
            <text:p>26977</text:p>
          </table:table-cell>
          <table:table-cell table:style-name="ce1" table:formula="of:=RANK([.BU12];[.BU$4:.BU$13])" office:value-type="float" office:value="6">
            <text:p>6</text:p>
          </table:table-cell>
          <table:table-cell table:style-name="ce3" table:number-columns-repeated="10"/>
          <table:table-cell table:style-name="ce1" table:formula="of:=[.BV12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63974">
            <text:p>63974</text:p>
          </table:table-cell>
          <table:table-cell table:style-name="ce1" table:formula="of:=RANK([.CM12];[.CM$4:.CM$13])" office:value-type="float" office:value="1">
            <text:p>1</text:p>
          </table:table-cell>
          <table:table-cell table:style-name="ce3" table:number-columns-repeated="10"/>
          <table:table-cell table:style-name="ce1" table:formula="of:=[.CN12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61441">
            <text:p>61441</text:p>
          </table:table-cell>
          <table:table-cell table:style-name="ce1" table:formula="of:=RANK([.DE12];[.DE$4:.DE$13])" office:value-type="float" office:value="1">
            <text:p>1</text:p>
          </table:table-cell>
          <table:table-cell table:style-name="ce3" table:number-columns-repeated="10"/>
          <table:table-cell table:style-name="ce1" table:formula="of:=[.DF12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33535">
            <text:p>33535</text:p>
          </table:table-cell>
          <table:table-cell table:style-name="ce1" table:formula="of:=RANK([.DW12];[.DW$4:.DW$13])" office:value-type="float" office:value="5">
            <text:p>5</text:p>
          </table:table-cell>
          <table:table-cell table:style-name="ce3" table:number-columns-repeated="10"/>
          <table:table-cell table:style-name="ce1" table:formula="of:=[.DX12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52853">
            <text:p>52853</text:p>
          </table:table-cell>
          <table:table-cell table:style-name="ce1" table:formula="of:=RANK([.EO12];[.EO$4:.EO$13])" office:value-type="float" office:value="3">
            <text:p>3</text:p>
          </table:table-cell>
          <table:table-cell table:style-name="ce3" table:number-columns-repeated="10"/>
          <table:table-cell table:style-name="ce1" table:formula="of:=[.EP12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1432">
            <text:p>11432</text:p>
          </table:table-cell>
          <table:table-cell table:style-name="ce1" table:formula="of:=RANK([.FG12];[.FG$4:.FG$13])" office:value-type="float" office:value="8">
            <text:p>8</text:p>
          </table:table-cell>
          <table:table-cell table:style-name="ce3" table:number-columns-repeated="10"/>
          <table:table-cell table:style-name="ce1" table:formula="of:=[.FH12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50102">
            <text:p>50102</text:p>
          </table:table-cell>
          <table:table-cell table:style-name="ce1" table:formula="of:=RANK([.FY12];[.FY$4:.FY$13])" office:value-type="float" office:value="1">
            <text:p>1</text:p>
          </table:table-cell>
          <table:table-cell table:style-name="ce3" table:number-columns-repeated="10"/>
          <table:table-cell table:style-name="ce1" table:formula="of:=[.FZ12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28583">
            <text:p>28583</text:p>
          </table:table-cell>
          <table:table-cell table:style-name="ce1" table:formula="of:=RANK([.GQ12];[.GQ$4:.GQ$13])" office:value-type="float" office:value="6">
            <text:p>6</text:p>
          </table:table-cell>
          <table:table-cell table:style-name="ce3" table:number-columns-repeated="10"/>
          <table:table-cell table:style-name="ce1" table:formula="of:=[.GR12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58455">
            <text:p>58455</text:p>
          </table:table-cell>
          <table:table-cell table:style-name="ce1" table:formula="of:=RANK([.HI12];[.HI$4:.HI$13])" office:value-type="float" office:value="1">
            <text:p>1</text:p>
          </table:table-cell>
          <table:table-cell table:style-name="ce3" table:number-columns-repeated="10"/>
          <table:table-cell table:style-name="ce1" table:formula="of:=[.HJ12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7930">
            <text:p>47930</text:p>
          </table:table-cell>
          <table:table-cell table:style-name="ce1" table:formula="of:=RANK([.IA12];[.IA$4:.IA$13])" office:value-type="float" office:value="2">
            <text:p>2</text:p>
          </table:table-cell>
          <table:table-cell table:style-name="ce3" table:number-columns-repeated="10"/>
          <table:table-cell table:style-name="ce1" table:formula="of:=[.IB12]" office:value-type="float" office:value="2">
            <text:p>2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3817">
            <text:p>3817</text:p>
          </table:table-cell>
          <table:table-cell table:style-name="ce1" table:formula="of:=RANK([.A13];[.A$4:.A$13])" office:value-type="float" office:value="9">
            <text:p>9</text:p>
          </table:table-cell>
          <table:table-cell table:style-name="ce3" table:number-columns-repeated="10"/>
          <table:table-cell table:style-name="ce1" table:formula="of:=[.B1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5052">
            <text:p>5052</text:p>
          </table:table-cell>
          <table:table-cell table:style-name="ce1" table:formula="of:=RANK([.S13];[.S$4:.S$13])" office:value-type="float" office:value="9">
            <text:p>9</text:p>
          </table:table-cell>
          <table:table-cell table:style-name="ce3" table:number-columns-repeated="10"/>
          <table:table-cell table:style-name="ce1" table:formula="of:=[.T1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10935">
            <text:p>10935</text:p>
          </table:table-cell>
          <table:table-cell table:style-name="ce1" table:formula="of:=RANK([.AK13];[.AK$4:.AK$13])" office:value-type="float" office:value="10">
            <text:p>10</text:p>
          </table:table-cell>
          <table:table-cell table:style-name="ce3" table:number-columns-repeated="10"/>
          <table:table-cell table:style-name="ce1" table:formula="of:=[.AL13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38868">
            <text:p>38868</text:p>
          </table:table-cell>
          <table:table-cell table:style-name="ce1" table:formula="of:=RANK([.BC13];[.BC$4:.BC$13])" office:value-type="float" office:value="8">
            <text:p>8</text:p>
          </table:table-cell>
          <table:table-cell table:style-name="ce3" table:number-columns-repeated="10"/>
          <table:table-cell table:style-name="ce1" table:formula="of:=[.BD13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4080">
            <text:p>24080</text:p>
          </table:table-cell>
          <table:table-cell table:style-name="ce1" table:formula="of:=RANK([.BU13];[.BU$4:.BU$13])" office:value-type="float" office:value="7">
            <text:p>7</text:p>
          </table:table-cell>
          <table:table-cell table:style-name="ce3" table:number-columns-repeated="10"/>
          <table:table-cell table:style-name="ce1" table:formula="of:=[.BV1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63357">
            <text:p>63357</text:p>
          </table:table-cell>
          <table:table-cell table:style-name="ce1" table:formula="of:=RANK([.CM13];[.CM$4:.CM$13])" office:value-type="float" office:value="2">
            <text:p>2</text:p>
          </table:table-cell>
          <table:table-cell table:style-name="ce3" table:number-columns-repeated="10"/>
          <table:table-cell table:style-name="ce1" table:formula="of:=[.CN13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56617">
            <text:p>56617</text:p>
          </table:table-cell>
          <table:table-cell table:style-name="ce1" table:formula="of:=RANK([.DE13];[.DE$4:.DE$13])" office:value-type="float" office:value="2">
            <text:p>2</text:p>
          </table:table-cell>
          <table:table-cell table:style-name="ce3" table:number-columns-repeated="10"/>
          <table:table-cell table:style-name="ce1" table:formula="of:=[.DF13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9544">
            <text:p>29544</text:p>
          </table:table-cell>
          <table:table-cell table:style-name="ce1" table:formula="of:=RANK([.DW13];[.DW$4:.DW$13])" office:value-type="float" office:value="6">
            <text:p>6</text:p>
          </table:table-cell>
          <table:table-cell table:style-name="ce3" table:number-columns-repeated="10"/>
          <table:table-cell table:style-name="ce1" table:formula="of:=[.DX13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1594">
            <text:p>11594</text:p>
          </table:table-cell>
          <table:table-cell table:style-name="ce1" table:formula="of:=RANK([.EO13];[.EO$4:.EO$13])" office:value-type="float" office:value="9">
            <text:p>9</text:p>
          </table:table-cell>
          <table:table-cell table:style-name="ce3" table:number-columns-repeated="10"/>
          <table:table-cell table:style-name="ce1" table:formula="of:=[.EP1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6286">
            <text:p>26286</text:p>
          </table:table-cell>
          <table:table-cell table:style-name="ce1" table:formula="of:=RANK([.FG13];[.FG$4:.FG$13])" office:value-type="float" office:value="6">
            <text:p>6</text:p>
          </table:table-cell>
          <table:table-cell table:style-name="ce3" table:number-columns-repeated="10"/>
          <table:table-cell table:style-name="ce1" table:formula="of:=[.FH13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1297">
            <text:p>21297</text:p>
          </table:table-cell>
          <table:table-cell table:style-name="ce1" table:formula="of:=RANK([.FY13];[.FY$4:.FY$13])" office:value-type="float" office:value="4">
            <text:p>4</text:p>
          </table:table-cell>
          <table:table-cell table:style-name="ce3" table:number-columns-repeated="10"/>
          <table:table-cell table:style-name="ce1" table:formula="of:=[.FZ13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6256">
            <text:p>26256</text:p>
          </table:table-cell>
          <table:table-cell table:style-name="ce1" table:formula="of:=RANK([.GQ13];[.GQ$4:.GQ$13])" office:value-type="float" office:value="7">
            <text:p>7</text:p>
          </table:table-cell>
          <table:table-cell table:style-name="ce3" table:number-columns-repeated="10"/>
          <table:table-cell table:style-name="ce1" table:formula="of:=[.GR1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1780">
            <text:p>11780</text:p>
          </table:table-cell>
          <table:table-cell table:style-name="ce1" table:formula="of:=RANK([.HI13];[.HI$4:.HI$13])" office:value-type="float" office:value="9">
            <text:p>9</text:p>
          </table:table-cell>
          <table:table-cell table:style-name="ce3" table:number-columns-repeated="10"/>
          <table:table-cell table:style-name="ce1" table:formula="of:=[.HJ1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7238">
            <text:p>47238</text:p>
          </table:table-cell>
          <table:table-cell table:style-name="ce1" table:formula="of:=RANK([.IA13];[.IA$4:.IA$13])" office:value-type="float" office:value="3">
            <text:p>3</text:p>
          </table:table-cell>
          <table:table-cell table:style-name="ce3" table:number-columns-repeated="10"/>
          <table:table-cell table:style-name="ce1" table:formula="of:=[.IB13]" office:value-type="float" office:value="3">
            <text:p>3</text:p>
          </table:table-cell>
          <table:table-cell table:style-name="ce2" table:number-columns-repeated="5"/>
          <table:table-cell table:number-columns-repeated="772"/>
        </table:table-row>
        <table:table-row table:style-name="ro1" table:number-rows-repeated="3"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 table:number-columns-repeated="772"/>
        </table:table-row>
        <table:table-row table:style-name="ro1" table:visibility="collapse">
          <table:table-cell/>
          <table:table-cell table:style-name="ce2"/>
          <table:table-cell table:formula="of:=RANDBETWEEN(0;65535)" office:value-type="float" office:value="39746">
            <text:p>39746</text:p>
          </table:table-cell>
          <table:table-cell table:formula="of:=RANDBETWEEN(0;65535)" office:value-type="float" office:value="31533">
            <text:p>31533</text:p>
          </table:table-cell>
          <table:table-cell table:formula="of:=RANDBETWEEN(0;65535)" office:value-type="float" office:value="11021">
            <text:p>11021</text:p>
          </table:table-cell>
          <table:table-cell table:formula="of:=RANDBETWEEN(0;65535)" office:value-type="float" office:value="35927">
            <text:p>35927</text:p>
          </table:table-cell>
          <table:table-cell table:formula="of:=RANDBETWEEN(0;65535)" office:value-type="float" office:value="54793">
            <text:p>54793</text:p>
          </table:table-cell>
          <table:table-cell table:formula="of:=RANDBETWEEN(0;65535)" office:value-type="float" office:value="6341">
            <text:p>6341</text:p>
          </table:table-cell>
          <table:table-cell table:formula="of:=RANDBETWEEN(0;65535)" office:value-type="float" office:value="15887">
            <text:p>15887</text:p>
          </table:table-cell>
          <table:table-cell table:formula="of:=RANDBETWEEN(0;65535)" office:value-type="float" office:value="2943">
            <text:p>2943</text:p>
          </table:table-cell>
          <table:table-cell table:formula="of:=RANDBETWEEN(0;65535)" office:value-type="float" office:value="43997">
            <text:p>43997</text:p>
          </table:table-cell>
          <table:table-cell table:formula="of:=RANDBETWEEN(0;65535)" office:value-type="float" office:value="3540">
            <text:p>354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6232">
            <text:p>6232</text:p>
          </table:table-cell>
          <table:table-cell table:formula="of:=RANDBETWEEN(0;65535)" office:value-type="float" office:value="49152">
            <text:p>49152</text:p>
          </table:table-cell>
          <table:table-cell table:formula="of:=RANDBETWEEN(0;65535)" office:value-type="float" office:value="36579">
            <text:p>36579</text:p>
          </table:table-cell>
          <table:table-cell table:formula="of:=RANDBETWEEN(0;65535)" office:value-type="float" office:value="53515">
            <text:p>53515</text:p>
          </table:table-cell>
          <table:table-cell table:formula="of:=RANDBETWEEN(0;65535)" office:value-type="float" office:value="61296">
            <text:p>61296</text:p>
          </table:table-cell>
          <table:table-cell table:formula="of:=RANDBETWEEN(0;65535)" office:value-type="float" office:value="5361">
            <text:p>5361</text:p>
          </table:table-cell>
          <table:table-cell table:formula="of:=RANDBETWEEN(0;65535)" office:value-type="float" office:value="40504">
            <text:p>40504</text:p>
          </table:table-cell>
          <table:table-cell table:formula="of:=RANDBETWEEN(0;65535)" office:value-type="float" office:value="29530">
            <text:p>29530</text:p>
          </table:table-cell>
          <table:table-cell table:formula="of:=RANDBETWEEN(0;65535)" office:value-type="float" office:value="57109">
            <text:p>57109</text:p>
          </table:table-cell>
          <table:table-cell table:formula="of:=RANDBETWEEN(0;65535)" office:value-type="float" office:value="7384">
            <text:p>7384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53211">
            <text:p>53211</text:p>
          </table:table-cell>
          <table:table-cell table:formula="of:=RANDBETWEEN(0;65535)" office:value-type="float" office:value="6874">
            <text:p>6874</text:p>
          </table:table-cell>
          <table:table-cell table:formula="of:=RANDBETWEEN(0;65535)" office:value-type="float" office:value="34190">
            <text:p>34190</text:p>
          </table:table-cell>
          <table:table-cell table:formula="of:=RANDBETWEEN(0;65535)" office:value-type="float" office:value="53928">
            <text:p>53928</text:p>
          </table:table-cell>
          <table:table-cell table:formula="of:=RANDBETWEEN(0;65535)" office:value-type="float" office:value="17294">
            <text:p>17294</text:p>
          </table:table-cell>
          <table:table-cell table:formula="of:=RANDBETWEEN(0;65535)" office:value-type="float" office:value="46537">
            <text:p>46537</text:p>
          </table:table-cell>
          <table:table-cell table:formula="of:=RANDBETWEEN(0;65535)" office:value-type="float" office:value="48393">
            <text:p>48393</text:p>
          </table:table-cell>
          <table:table-cell table:formula="of:=RANDBETWEEN(0;65535)" office:value-type="float" office:value="52717">
            <text:p>52717</text:p>
          </table:table-cell>
          <table:table-cell table:formula="of:=RANDBETWEEN(0;65535)" office:value-type="float" office:value="20700">
            <text:p>20700</text:p>
          </table:table-cell>
          <table:table-cell table:formula="of:=RANDBETWEEN(0;65535)" office:value-type="float" office:value="45430">
            <text:p>4543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22476">
            <text:p>22476</text:p>
          </table:table-cell>
          <table:table-cell table:formula="of:=RANDBETWEEN(0;65535)" office:value-type="float" office:value="8894">
            <text:p>8894</text:p>
          </table:table-cell>
          <table:table-cell table:formula="of:=RANDBETWEEN(0;65535)" office:value-type="float" office:value="14112">
            <text:p>14112</text:p>
          </table:table-cell>
          <table:table-cell table:formula="of:=RANDBETWEEN(0;65535)" office:value-type="float" office:value="42577">
            <text:p>42577</text:p>
          </table:table-cell>
          <table:table-cell table:formula="of:=RANDBETWEEN(0;65535)" office:value-type="float" office:value="62775">
            <text:p>62775</text:p>
          </table:table-cell>
          <table:table-cell table:formula="of:=RANDBETWEEN(0;65535)" office:value-type="float" office:value="27346">
            <text:p>27346</text:p>
          </table:table-cell>
          <table:table-cell table:formula="of:=RANDBETWEEN(0;65535)" office:value-type="float" office:value="1539">
            <text:p>1539</text:p>
          </table:table-cell>
          <table:table-cell table:formula="of:=RANDBETWEEN(0;65535)" office:value-type="float" office:value="47730">
            <text:p>47730</text:p>
          </table:table-cell>
          <table:table-cell table:formula="of:=RANDBETWEEN(0;65535)" office:value-type="float" office:value="30633">
            <text:p>30633</text:p>
          </table:table-cell>
          <table:table-cell table:formula="of:=RANDBETWEEN(0;65535)" office:value-type="float" office:value="1760">
            <text:p>176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11537">
            <text:p>11537</text:p>
          </table:table-cell>
          <table:table-cell table:formula="of:=RANDBETWEEN(0;65535)" office:value-type="float" office:value="50569">
            <text:p>50569</text:p>
          </table:table-cell>
          <table:table-cell table:formula="of:=RANDBETWEEN(0;65535)" office:value-type="float" office:value="36709">
            <text:p>36709</text:p>
          </table:table-cell>
          <table:table-cell table:formula="of:=RANDBETWEEN(0;65535)" office:value-type="float" office:value="29339">
            <text:p>29339</text:p>
          </table:table-cell>
          <table:table-cell table:formula="of:=RANDBETWEEN(0;65535)" office:value-type="float" office:value="41857">
            <text:p>41857</text:p>
          </table:table-cell>
          <table:table-cell table:formula="of:=RANDBETWEEN(0;65535)" office:value-type="float" office:value="64410">
            <text:p>64410</text:p>
          </table:table-cell>
          <table:table-cell table:formula="of:=RANDBETWEEN(0;65535)" office:value-type="float" office:value="51915">
            <text:p>51915</text:p>
          </table:table-cell>
          <table:table-cell table:formula="of:=RANDBETWEEN(0;65535)" office:value-type="float" office:value="25745">
            <text:p>25745</text:p>
          </table:table-cell>
          <table:table-cell table:formula="of:=RANDBETWEEN(0;65535)" office:value-type="float" office:value="8901">
            <text:p>8901</text:p>
          </table:table-cell>
          <table:table-cell table:formula="of:=RANDBETWEEN(0;65535)" office:value-type="float" office:value="61880">
            <text:p>6188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36102">
            <text:p>36102</text:p>
          </table:table-cell>
          <table:table-cell table:formula="of:=RANDBETWEEN(0;65535)" office:value-type="float" office:value="30707">
            <text:p>30707</text:p>
          </table:table-cell>
          <table:table-cell table:formula="of:=RANDBETWEEN(0;65535)" office:value-type="float" office:value="10509">
            <text:p>10509</text:p>
          </table:table-cell>
          <table:table-cell table:formula="of:=RANDBETWEEN(0;65535)" office:value-type="float" office:value="193">
            <text:p>193</text:p>
          </table:table-cell>
          <table:table-cell table:formula="of:=RANDBETWEEN(0;65535)" office:value-type="float" office:value="46459">
            <text:p>46459</text:p>
          </table:table-cell>
          <table:table-cell table:formula="of:=RANDBETWEEN(0;65535)" office:value-type="float" office:value="62840">
            <text:p>62840</text:p>
          </table:table-cell>
          <table:table-cell table:formula="of:=RANDBETWEEN(0;65535)" office:value-type="float" office:value="10831">
            <text:p>10831</text:p>
          </table:table-cell>
          <table:table-cell table:formula="of:=RANDBETWEEN(0;65535)" office:value-type="float" office:value="1288">
            <text:p>1288</text:p>
          </table:table-cell>
          <table:table-cell table:formula="of:=RANDBETWEEN(0;65535)" office:value-type="float" office:value="10893">
            <text:p>10893</text:p>
          </table:table-cell>
          <table:table-cell table:formula="of:=RANDBETWEEN(0;65535)" office:value-type="float" office:value="32013">
            <text:p>32013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49704">
            <text:p>49704</text:p>
          </table:table-cell>
          <table:table-cell table:formula="of:=RANDBETWEEN(0;65535)" office:value-type="float" office:value="9133">
            <text:p>9133</text:p>
          </table:table-cell>
          <table:table-cell table:formula="of:=RANDBETWEEN(0;65535)" office:value-type="float" office:value="33232">
            <text:p>33232</text:p>
          </table:table-cell>
          <table:table-cell table:formula="of:=RANDBETWEEN(0;65535)" office:value-type="float" office:value="17555">
            <text:p>17555</text:p>
          </table:table-cell>
          <table:table-cell table:formula="of:=RANDBETWEEN(0;65535)" office:value-type="float" office:value="18632">
            <text:p>18632</text:p>
          </table:table-cell>
          <table:table-cell table:formula="of:=RANDBETWEEN(0;65535)" office:value-type="float" office:value="19511">
            <text:p>19511</text:p>
          </table:table-cell>
          <table:table-cell table:formula="of:=RANDBETWEEN(0;65535)" office:value-type="float" office:value="62095">
            <text:p>62095</text:p>
          </table:table-cell>
          <table:table-cell table:formula="of:=RANDBETWEEN(0;65535)" office:value-type="float" office:value="17596">
            <text:p>17596</text:p>
          </table:table-cell>
          <table:table-cell table:formula="of:=RANDBETWEEN(0;65535)" office:value-type="float" office:value="39759">
            <text:p>39759</text:p>
          </table:table-cell>
          <table:table-cell table:formula="of:=RANDBETWEEN(0;65535)" office:value-type="float" office:value="41156">
            <text:p>41156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12582">
            <text:p>12582</text:p>
          </table:table-cell>
          <table:table-cell table:formula="of:=RANDBETWEEN(0;65535)" office:value-type="float" office:value="28564">
            <text:p>28564</text:p>
          </table:table-cell>
          <table:table-cell table:formula="of:=RANDBETWEEN(0;65535)" office:value-type="float" office:value="27380">
            <text:p>27380</text:p>
          </table:table-cell>
          <table:table-cell table:formula="of:=RANDBETWEEN(0;65535)" office:value-type="float" office:value="6736">
            <text:p>6736</text:p>
          </table:table-cell>
          <table:table-cell table:formula="of:=RANDBETWEEN(0;65535)" office:value-type="float" office:value="39360">
            <text:p>39360</text:p>
          </table:table-cell>
          <table:table-cell table:formula="of:=RANDBETWEEN(0;65535)" office:value-type="float" office:value="42783">
            <text:p>42783</text:p>
          </table:table-cell>
          <table:table-cell table:formula="of:=RANDBETWEEN(0;65535)" office:value-type="float" office:value="7769">
            <text:p>7769</text:p>
          </table:table-cell>
          <table:table-cell table:formula="of:=RANDBETWEEN(0;65535)" office:value-type="float" office:value="39471">
            <text:p>39471</text:p>
          </table:table-cell>
          <table:table-cell table:formula="of:=RANDBETWEEN(0;65535)" office:value-type="float" office:value="56977">
            <text:p>56977</text:p>
          </table:table-cell>
          <table:table-cell table:formula="of:=RANDBETWEEN(0;65535)" office:value-type="float" office:value="51098">
            <text:p>51098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59925">
            <text:p>59925</text:p>
          </table:table-cell>
          <table:table-cell table:formula="of:=RANDBETWEEN(0;65535)" office:value-type="float" office:value="52043">
            <text:p>52043</text:p>
          </table:table-cell>
          <table:table-cell table:formula="of:=RANDBETWEEN(0;65535)" office:value-type="float" office:value="37108">
            <text:p>37108</text:p>
          </table:table-cell>
          <table:table-cell table:formula="of:=RANDBETWEEN(0;65535)" office:value-type="float" office:value="57672">
            <text:p>57672</text:p>
          </table:table-cell>
          <table:table-cell table:formula="of:=RANDBETWEEN(0;65535)" office:value-type="float" office:value="60423">
            <text:p>60423</text:p>
          </table:table-cell>
          <table:table-cell table:formula="of:=RANDBETWEEN(0;65535)" office:value-type="float" office:value="9315">
            <text:p>9315</text:p>
          </table:table-cell>
          <table:table-cell table:formula="of:=RANDBETWEEN(0;65535)" office:value-type="float" office:value="20647">
            <text:p>20647</text:p>
          </table:table-cell>
          <table:table-cell table:formula="of:=RANDBETWEEN(0;65535)" office:value-type="float" office:value="35003">
            <text:p>35003</text:p>
          </table:table-cell>
          <table:table-cell table:formula="of:=RANDBETWEEN(0;65535)" office:value-type="float" office:value="15423">
            <text:p>15423</text:p>
          </table:table-cell>
          <table:table-cell table:formula="of:=RANDBETWEEN(0;65535)" office:value-type="float" office:value="22112">
            <text:p>22112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24749">
            <text:p>24749</text:p>
          </table:table-cell>
          <table:table-cell table:formula="of:=RANDBETWEEN(0;65535)" office:value-type="float" office:value="37084">
            <text:p>37084</text:p>
          </table:table-cell>
          <table:table-cell table:formula="of:=RANDBETWEEN(0;65535)" office:value-type="float" office:value="55581">
            <text:p>55581</text:p>
          </table:table-cell>
          <table:table-cell table:formula="of:=RANDBETWEEN(0;65535)" office:value-type="float" office:value="24986">
            <text:p>24986</text:p>
          </table:table-cell>
          <table:table-cell table:formula="of:=RANDBETWEEN(0;65535)" office:value-type="float" office:value="38807">
            <text:p>38807</text:p>
          </table:table-cell>
          <table:table-cell table:formula="of:=RANDBETWEEN(0;65535)" office:value-type="float" office:value="36563">
            <text:p>36563</text:p>
          </table:table-cell>
          <table:table-cell table:formula="of:=RANDBETWEEN(0;65535)" office:value-type="float" office:value="61360">
            <text:p>61360</text:p>
          </table:table-cell>
          <table:table-cell table:formula="of:=RANDBETWEEN(0;65535)" office:value-type="float" office:value="60777">
            <text:p>60777</text:p>
          </table:table-cell>
          <table:table-cell table:formula="of:=RANDBETWEEN(0;65535)" office:value-type="float" office:value="64652">
            <text:p>64652</text:p>
          </table:table-cell>
          <table:table-cell table:formula="of:=RANDBETWEEN(0;65535)" office:value-type="float" office:value="52348">
            <text:p>52348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15266">
            <text:p>15266</text:p>
          </table:table-cell>
          <table:table-cell table:formula="of:=RANDBETWEEN(0;65535)" office:value-type="float" office:value="58506">
            <text:p>58506</text:p>
          </table:table-cell>
          <table:table-cell table:formula="of:=RANDBETWEEN(0;65535)" office:value-type="float" office:value="17101">
            <text:p>17101</text:p>
          </table:table-cell>
          <table:table-cell table:formula="of:=RANDBETWEEN(0;65535)" office:value-type="float" office:value="3995">
            <text:p>3995</text:p>
          </table:table-cell>
          <table:table-cell table:formula="of:=RANDBETWEEN(0;65535)" office:value-type="float" office:value="15049">
            <text:p>15049</text:p>
          </table:table-cell>
          <table:table-cell table:formula="of:=RANDBETWEEN(0;65535)" office:value-type="float" office:value="3591">
            <text:p>3591</text:p>
          </table:table-cell>
          <table:table-cell table:formula="of:=RANDBETWEEN(0;65535)" office:value-type="float" office:value="6953">
            <text:p>6953</text:p>
          </table:table-cell>
          <table:table-cell table:formula="of:=RANDBETWEEN(0;65535)" office:value-type="float" office:value="62583">
            <text:p>62583</text:p>
          </table:table-cell>
          <table:table-cell table:formula="of:=RANDBETWEEN(0;65535)" office:value-type="float" office:value="55004">
            <text:p>55004</text:p>
          </table:table-cell>
          <table:table-cell table:formula="of:=RANDBETWEEN(0;65535)" office:value-type="float" office:value="3794">
            <text:p>3794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39708">
            <text:p>39708</text:p>
          </table:table-cell>
          <table:table-cell table:formula="of:=RANDBETWEEN(0;65535)" office:value-type="float" office:value="19782">
            <text:p>19782</text:p>
          </table:table-cell>
          <table:table-cell table:formula="of:=RANDBETWEEN(0;65535)" office:value-type="float" office:value="20443">
            <text:p>20443</text:p>
          </table:table-cell>
          <table:table-cell table:formula="of:=RANDBETWEEN(0;65535)" office:value-type="float" office:value="39566">
            <text:p>39566</text:p>
          </table:table-cell>
          <table:table-cell table:formula="of:=RANDBETWEEN(0;65535)" office:value-type="float" office:value="62753">
            <text:p>62753</text:p>
          </table:table-cell>
          <table:table-cell table:formula="of:=RANDBETWEEN(0;65535)" office:value-type="float" office:value="32389">
            <text:p>32389</text:p>
          </table:table-cell>
          <table:table-cell table:formula="of:=RANDBETWEEN(0;65535)" office:value-type="float" office:value="54220">
            <text:p>54220</text:p>
          </table:table-cell>
          <table:table-cell table:formula="of:=RANDBETWEEN(0;65535)" office:value-type="float" office:value="9068">
            <text:p>9068</text:p>
          </table:table-cell>
          <table:table-cell table:formula="of:=RANDBETWEEN(0;65535)" office:value-type="float" office:value="14100">
            <text:p>14100</text:p>
          </table:table-cell>
          <table:table-cell table:formula="of:=RANDBETWEEN(0;65535)" office:value-type="float" office:value="9714">
            <text:p>9714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41043">
            <text:p>41043</text:p>
          </table:table-cell>
          <table:table-cell table:formula="of:=RANDBETWEEN(0;65535)" office:value-type="float" office:value="55848">
            <text:p>55848</text:p>
          </table:table-cell>
          <table:table-cell table:formula="of:=RANDBETWEEN(0;65535)" office:value-type="float" office:value="28371">
            <text:p>28371</text:p>
          </table:table-cell>
          <table:table-cell table:formula="of:=RANDBETWEEN(0;65535)" office:value-type="float" office:value="53675">
            <text:p>53675</text:p>
          </table:table-cell>
          <table:table-cell table:formula="of:=RANDBETWEEN(0;65535)" office:value-type="float" office:value="41705">
            <text:p>41705</text:p>
          </table:table-cell>
          <table:table-cell table:formula="of:=RANDBETWEEN(0;65535)" office:value-type="float" office:value="14078">
            <text:p>14078</text:p>
          </table:table-cell>
          <table:table-cell table:formula="of:=RANDBETWEEN(0;65535)" office:value-type="float" office:value="20665">
            <text:p>20665</text:p>
          </table:table-cell>
          <table:table-cell table:formula="of:=RANDBETWEEN(0;65535)" office:value-type="float" office:value="30181">
            <text:p>30181</text:p>
          </table:table-cell>
          <table:table-cell table:formula="of:=RANDBETWEEN(0;65535)" office:value-type="float" office:value="63043">
            <text:p>63043</text:p>
          </table:table-cell>
          <table:table-cell table:formula="of:=RANDBETWEEN(0;65535)" office:value-type="float" office:value="48223">
            <text:p>48223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13014">
            <text:p>13014</text:p>
          </table:table-cell>
          <table:table-cell table:formula="of:=RANDBETWEEN(0;65535)" office:value-type="float" office:value="25881">
            <text:p>25881</text:p>
          </table:table-cell>
          <table:table-cell table:formula="of:=RANDBETWEEN(0;65535)" office:value-type="float" office:value="52914">
            <text:p>52914</text:p>
          </table:table-cell>
          <table:table-cell table:formula="of:=RANDBETWEEN(0;65535)" office:value-type="float" office:value="51985">
            <text:p>51985</text:p>
          </table:table-cell>
          <table:table-cell table:formula="of:=RANDBETWEEN(0;65535)" office:value-type="float" office:value="43566">
            <text:p>43566</text:p>
          </table:table-cell>
          <table:table-cell table:formula="of:=RANDBETWEEN(0;65535)" office:value-type="float" office:value="18930">
            <text:p>18930</text:p>
          </table:table-cell>
          <table:table-cell table:formula="of:=RANDBETWEEN(0;65535)" office:value-type="float" office:value="19114">
            <text:p>19114</text:p>
          </table:table-cell>
          <table:table-cell table:formula="of:=RANDBETWEEN(0;65535)" office:value-type="float" office:value="55207">
            <text:p>55207</text:p>
          </table:table-cell>
          <table:table-cell table:formula="of:=RANDBETWEEN(0;65535)" office:value-type="float" office:value="63375">
            <text:p>63375</text:p>
          </table:table-cell>
          <table:table-cell table:formula="of:=RANDBETWEEN(0;65535)" office:value-type="float" office:value="1102">
            <text:p>1102</text:p>
          </table:table-cell>
          <table:table-cell table:style-name="ce2" table:number-columns-repeated="6"/>
          <table:table-cell table:number-columns-repeated="772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table:formula="of:=RANK([.C17];[.C17:.L17])" office:value-type="float" office:value="3">
            <text:p>3</text:p>
          </table:table-cell>
          <table:table-cell table:style-name="ce1" table:formula="of:=RANK([.D17];[.C17:.L17])" office:value-type="float" office:value="5">
            <text:p>5</text:p>
          </table:table-cell>
          <table:table-cell table:style-name="ce1" table:formula="of:=RANK([.E17];[.C17:.L17])" office:value-type="float" office:value="7">
            <text:p>7</text:p>
          </table:table-cell>
          <table:table-cell table:style-name="ce1" table:formula="of:=RANK([.F17];[.C17:.L17])" office:value-type="float" office:value="4">
            <text:p>4</text:p>
          </table:table-cell>
          <table:table-cell table:style-name="ce1" table:formula="of:=RANK([.G17];[.C17:.L17])" office:value-type="float" office:value="1">
            <text:p>1</text:p>
          </table:table-cell>
          <table:table-cell table:style-name="ce1" table:formula="of:=RANK([.H17];[.C17:.L17])" office:value-type="float" office:value="8">
            <text:p>8</text:p>
          </table:table-cell>
          <table:table-cell table:style-name="ce1" table:formula="of:=RANK([.I17];[.C17:.L17])" office:value-type="float" office:value="6">
            <text:p>6</text:p>
          </table:table-cell>
          <table:table-cell table:style-name="ce1" table:formula="of:=RANK([.J17];[.C17:.L17])" office:value-type="float" office:value="10">
            <text:p>10</text:p>
          </table:table-cell>
          <table:table-cell table:style-name="ce1" table:formula="of:=RANK([.K17];[.C17:.L17])" office:value-type="float" office:value="2">
            <text:p>2</text:p>
          </table:table-cell>
          <table:table-cell table:style-name="ce1" table:formula="of:=RANK([.L17];[.C17:.L17])" office:value-type="float" office:value="9">
            <text:p>9</text:p>
          </table:table-cell>
          <table:table-cell table:style-name="ce1" table:formula="of:=[.B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U17];[.U17:.AD17])" office:value-type="float" office:value="9">
            <text:p>9</text:p>
          </table:table-cell>
          <table:table-cell table:style-name="ce1" table:formula="of:=RANK([.V17];[.U17:.AD17])" office:value-type="float" office:value="4">
            <text:p>4</text:p>
          </table:table-cell>
          <table:table-cell table:style-name="ce1" table:formula="of:=RANK([.W17];[.U17:.AD17])" office:value-type="float" office:value="6">
            <text:p>6</text:p>
          </table:table-cell>
          <table:table-cell table:style-name="ce1" table:formula="of:=RANK([.X17];[.U17:.AD17])" office:value-type="float" office:value="3">
            <text:p>3</text:p>
          </table:table-cell>
          <table:table-cell table:style-name="ce1" table:formula="of:=RANK([.Y17];[.U17:.AD17])" office:value-type="float" office:value="1">
            <text:p>1</text:p>
          </table:table-cell>
          <table:table-cell table:style-name="ce1" table:formula="of:=RANK([.Z17];[.U17:.AD17])" office:value-type="float" office:value="10">
            <text:p>10</text:p>
          </table:table-cell>
          <table:table-cell table:style-name="ce1" table:formula="of:=RANK([.AA17];[.U17:.AD17])" office:value-type="float" office:value="5">
            <text:p>5</text:p>
          </table:table-cell>
          <table:table-cell table:style-name="ce1" table:formula="of:=RANK([.AB17];[.U17:.AD17])" office:value-type="float" office:value="7">
            <text:p>7</text:p>
          </table:table-cell>
          <table:table-cell table:style-name="ce1" table:formula="of:=RANK([.AC17];[.U17:.AD17])" office:value-type="float" office:value="2">
            <text:p>2</text:p>
          </table:table-cell>
          <table:table-cell table:style-name="ce1" table:formula="of:=RANK([.AD17];[.U17:.AD17])" office:value-type="float" office:value="8">
            <text:p>8</text:p>
          </table:table-cell>
          <table:table-cell table:style-name="ce1" table:formula="of:=[.T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AM17];[.AM17:.AV17])" office:value-type="float" office:value="2">
            <text:p>2</text:p>
          </table:table-cell>
          <table:table-cell table:style-name="ce1" table:formula="of:=RANK([.AN17];[.AM17:.AV17])" office:value-type="float" office:value="10">
            <text:p>10</text:p>
          </table:table-cell>
          <table:table-cell table:style-name="ce1" table:formula="of:=RANK([.AO17];[.AM17:.AV17])" office:value-type="float" office:value="7">
            <text:p>7</text:p>
          </table:table-cell>
          <table:table-cell table:style-name="ce1" table:formula="of:=RANK([.AP17];[.AM17:.AV17])" office:value-type="float" office:value="1">
            <text:p>1</text:p>
          </table:table-cell>
          <table:table-cell table:style-name="ce1" table:formula="of:=RANK([.AQ17];[.AM17:.AV17])" office:value-type="float" office:value="9">
            <text:p>9</text:p>
          </table:table-cell>
          <table:table-cell table:style-name="ce1" table:formula="of:=RANK([.AR17];[.AM17:.AV17])" office:value-type="float" office:value="5">
            <text:p>5</text:p>
          </table:table-cell>
          <table:table-cell table:style-name="ce1" table:formula="of:=RANK([.AS17];[.AM17:.AV17])" office:value-type="float" office:value="4">
            <text:p>4</text:p>
          </table:table-cell>
          <table:table-cell table:style-name="ce1" table:formula="of:=RANK([.AT17];[.AM17:.AV17])" office:value-type="float" office:value="3">
            <text:p>3</text:p>
          </table:table-cell>
          <table:table-cell table:style-name="ce1" table:formula="of:=RANK([.AU17];[.AM17:.AV17])" office:value-type="float" office:value="8">
            <text:p>8</text:p>
          </table:table-cell>
          <table:table-cell table:style-name="ce1" table:formula="of:=RANK([.AV17];[.AM17:.AV17])" office:value-type="float" office:value="6">
            <text:p>6</text:p>
          </table:table-cell>
          <table:table-cell table:style-name="ce1" table:formula="of:=[.AL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BE17];[.BE17:.BN17])" office:value-type="float" office:value="6">
            <text:p>6</text:p>
          </table:table-cell>
          <table:table-cell table:style-name="ce1" table:formula="of:=RANK([.BF17];[.BE17:.BN17])" office:value-type="float" office:value="8">
            <text:p>8</text:p>
          </table:table-cell>
          <table:table-cell table:style-name="ce1" table:formula="of:=RANK([.BG17];[.BE17:.BN17])" office:value-type="float" office:value="7">
            <text:p>7</text:p>
          </table:table-cell>
          <table:table-cell table:style-name="ce1" table:formula="of:=RANK([.BH17];[.BE17:.BN17])" office:value-type="float" office:value="3">
            <text:p>3</text:p>
          </table:table-cell>
          <table:table-cell table:style-name="ce1" table:formula="of:=RANK([.BI17];[.BE17:.BN17])" office:value-type="float" office:value="1">
            <text:p>1</text:p>
          </table:table-cell>
          <table:table-cell table:style-name="ce1" table:formula="of:=RANK([.BJ17];[.BE17:.BN17])" office:value-type="float" office:value="5">
            <text:p>5</text:p>
          </table:table-cell>
          <table:table-cell table:style-name="ce1" table:formula="of:=RANK([.BK17];[.BE17:.BN17])" office:value-type="float" office:value="10">
            <text:p>10</text:p>
          </table:table-cell>
          <table:table-cell table:style-name="ce1" table:formula="of:=RANK([.BL17];[.BE17:.BN17])" office:value-type="float" office:value="2">
            <text:p>2</text:p>
          </table:table-cell>
          <table:table-cell table:style-name="ce1" table:formula="of:=RANK([.BM17];[.BE17:.BN17])" office:value-type="float" office:value="4">
            <text:p>4</text:p>
          </table:table-cell>
          <table:table-cell table:style-name="ce1" table:formula="of:=RANK([.BN17];[.BE17:.BN17])" office:value-type="float" office:value="9">
            <text:p>9</text:p>
          </table:table-cell>
          <table:table-cell table:style-name="ce1" table:formula="of:=[.BD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BW17];[.BW17:.CF17])" office:value-type="float" office:value="9">
            <text:p>9</text:p>
          </table:table-cell>
          <table:table-cell table:style-name="ce1" table:formula="of:=RANK([.BX17];[.BW17:.CF17])" office:value-type="float" office:value="4">
            <text:p>4</text:p>
          </table:table-cell>
          <table:table-cell table:style-name="ce1" table:formula="of:=RANK([.BY17];[.BW17:.CF17])" office:value-type="float" office:value="6">
            <text:p>6</text:p>
          </table:table-cell>
          <table:table-cell table:style-name="ce1" table:formula="of:=RANK([.BZ17];[.BW17:.CF17])" office:value-type="float" office:value="7">
            <text:p>7</text:p>
          </table:table-cell>
          <table:table-cell table:style-name="ce1" table:formula="of:=RANK([.CA17];[.BW17:.CF17])" office:value-type="float" office:value="5">
            <text:p>5</text:p>
          </table:table-cell>
          <table:table-cell table:style-name="ce1" table:formula="of:=RANK([.CB17];[.BW17:.CF17])" office:value-type="float" office:value="1">
            <text:p>1</text:p>
          </table:table-cell>
          <table:table-cell table:style-name="ce1" table:formula="of:=RANK([.CC17];[.BW17:.CF17])" office:value-type="float" office:value="3">
            <text:p>3</text:p>
          </table:table-cell>
          <table:table-cell table:style-name="ce1" table:formula="of:=RANK([.CD17];[.BW17:.CF17])" office:value-type="float" office:value="8">
            <text:p>8</text:p>
          </table:table-cell>
          <table:table-cell table:style-name="ce1" table:formula="of:=RANK([.CE17];[.BW17:.CF17])" office:value-type="float" office:value="10">
            <text:p>10</text:p>
          </table:table-cell>
          <table:table-cell table:style-name="ce1" table:formula="of:=RANK([.CF17];[.BW17:.CF17])" office:value-type="float" office:value="2">
            <text:p>2</text:p>
          </table:table-cell>
          <table:table-cell table:style-name="ce1" table:formula="of:=[.BV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CO17];[.CO17:.CX17])" office:value-type="float" office:value="3">
            <text:p>3</text:p>
          </table:table-cell>
          <table:table-cell table:style-name="ce1" table:formula="of:=RANK([.CP17];[.CO17:.CX17])" office:value-type="float" office:value="5">
            <text:p>5</text:p>
          </table:table-cell>
          <table:table-cell table:style-name="ce1" table:formula="of:=RANK([.CQ17];[.CO17:.CX17])" office:value-type="float" office:value="8">
            <text:p>8</text:p>
          </table:table-cell>
          <table:table-cell table:style-name="ce1" table:formula="of:=RANK([.CR17];[.CO17:.CX17])" office:value-type="float" office:value="10">
            <text:p>10</text:p>
          </table:table-cell>
          <table:table-cell table:style-name="ce1" table:formula="of:=RANK([.CS17];[.CO17:.CX17])" office:value-type="float" office:value="2">
            <text:p>2</text:p>
          </table:table-cell>
          <table:table-cell table:style-name="ce1" table:formula="of:=RANK([.CT17];[.CO17:.CX17])" office:value-type="float" office:value="1">
            <text:p>1</text:p>
          </table:table-cell>
          <table:table-cell table:style-name="ce1" table:formula="of:=RANK([.CU17];[.CO17:.CX17])" office:value-type="float" office:value="7">
            <text:p>7</text:p>
          </table:table-cell>
          <table:table-cell table:style-name="ce1" table:formula="of:=RANK([.CV17];[.CO17:.CX17])" office:value-type="float" office:value="9">
            <text:p>9</text:p>
          </table:table-cell>
          <table:table-cell table:style-name="ce1" table:formula="of:=RANK([.CW17];[.CO17:.CX17])" office:value-type="float" office:value="6">
            <text:p>6</text:p>
          </table:table-cell>
          <table:table-cell table:style-name="ce1" table:formula="of:=RANK([.CX17];[.CO17:.CX17])" office:value-type="float" office:value="4">
            <text:p>4</text:p>
          </table:table-cell>
          <table:table-cell table:style-name="ce1" table:formula="of:=[.CN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DG17];[.DG17:.DP17])" office:value-type="float" office:value="2">
            <text:p>2</text:p>
          </table:table-cell>
          <table:table-cell table:style-name="ce1" table:formula="of:=RANK([.DH17];[.DG17:.DP17])" office:value-type="float" office:value="10">
            <text:p>10</text:p>
          </table:table-cell>
          <table:table-cell table:style-name="ce1" table:formula="of:=RANK([.DI17];[.DG17:.DP17])" office:value-type="float" office:value="5">
            <text:p>5</text:p>
          </table:table-cell>
          <table:table-cell table:style-name="ce1" table:formula="of:=RANK([.DJ17];[.DG17:.DP17])" office:value-type="float" office:value="9">
            <text:p>9</text:p>
          </table:table-cell>
          <table:table-cell table:style-name="ce1" table:formula="of:=RANK([.DK17];[.DG17:.DP17])" office:value-type="float" office:value="7">
            <text:p>7</text:p>
          </table:table-cell>
          <table:table-cell table:style-name="ce1" table:formula="of:=RANK([.DL17];[.DG17:.DP17])" office:value-type="float" office:value="6">
            <text:p>6</text:p>
          </table:table-cell>
          <table:table-cell table:style-name="ce1" table:formula="of:=RANK([.DM17];[.DG17:.DP17])" office:value-type="float" office:value="1">
            <text:p>1</text:p>
          </table:table-cell>
          <table:table-cell table:style-name="ce1" table:formula="of:=RANK([.DN17];[.DG17:.DP17])" office:value-type="float" office:value="8">
            <text:p>8</text:p>
          </table:table-cell>
          <table:table-cell table:style-name="ce1" table:formula="of:=RANK([.DO17];[.DG17:.DP17])" office:value-type="float" office:value="4">
            <text:p>4</text:p>
          </table:table-cell>
          <table:table-cell table:style-name="ce1" table:formula="of:=RANK([.DP17];[.DG17:.DP17])" office:value-type="float" office:value="3">
            <text:p>3</text:p>
          </table:table-cell>
          <table:table-cell table:style-name="ce1" table:formula="of:=[.DF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DY17];[.DY17:.EH17])" office:value-type="float" office:value="8">
            <text:p>8</text:p>
          </table:table-cell>
          <table:table-cell table:style-name="ce1" table:formula="of:=RANK([.DZ17];[.DY17:.EH17])" office:value-type="float" office:value="6">
            <text:p>6</text:p>
          </table:table-cell>
          <table:table-cell table:style-name="ce1" table:formula="of:=RANK([.EA17];[.DY17:.EH17])" office:value-type="float" office:value="7">
            <text:p>7</text:p>
          </table:table-cell>
          <table:table-cell table:style-name="ce1" table:formula="of:=RANK([.EB17];[.DY17:.EH17])" office:value-type="float" office:value="10">
            <text:p>10</text:p>
          </table:table-cell>
          <table:table-cell table:style-name="ce1" table:formula="of:=RANK([.EC17];[.DY17:.EH17])" office:value-type="float" office:value="5">
            <text:p>5</text:p>
          </table:table-cell>
          <table:table-cell table:style-name="ce1" table:formula="of:=RANK([.ED17];[.DY17:.EH17])" office:value-type="float" office:value="3">
            <text:p>3</text:p>
          </table:table-cell>
          <table:table-cell table:style-name="ce1" table:formula="of:=RANK([.EE17];[.DY17:.EH17])" office:value-type="float" office:value="9">
            <text:p>9</text:p>
          </table:table-cell>
          <table:table-cell table:style-name="ce1" table:formula="of:=RANK([.EF17];[.DY17:.EH17])" office:value-type="float" office:value="4">
            <text:p>4</text:p>
          </table:table-cell>
          <table:table-cell table:style-name="ce1" table:formula="of:=RANK([.EG17];[.DY17:.EH17])" office:value-type="float" office:value="1">
            <text:p>1</text:p>
          </table:table-cell>
          <table:table-cell table:style-name="ce1" table:formula="of:=RANK([.EH17];[.DY17:.EH17])" office:value-type="float" office:value="2">
            <text:p>2</text:p>
          </table:table-cell>
          <table:table-cell table:style-name="ce1" table:formula="of:=[.DX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EQ17];[.EQ17:.EZ17])" office:value-type="float" office:value="2">
            <text:p>2</text:p>
          </table:table-cell>
          <table:table-cell table:style-name="ce1" table:formula="of:=RANK([.ER17];[.EQ17:.EZ17])" office:value-type="float" office:value="4">
            <text:p>4</text:p>
          </table:table-cell>
          <table:table-cell table:style-name="ce1" table:formula="of:=RANK([.ES17];[.EQ17:.EZ17])" office:value-type="float" office:value="5">
            <text:p>5</text:p>
          </table:table-cell>
          <table:table-cell table:style-name="ce1" table:formula="of:=RANK([.ET17];[.EQ17:.EZ17])" office:value-type="float" office:value="3">
            <text:p>3</text:p>
          </table:table-cell>
          <table:table-cell table:style-name="ce1" table:formula="of:=RANK([.EU17];[.EQ17:.EZ17])" office:value-type="float" office:value="1">
            <text:p>1</text:p>
          </table:table-cell>
          <table:table-cell table:style-name="ce1" table:formula="of:=RANK([.EV17];[.EQ17:.EZ17])" office:value-type="float" office:value="10">
            <text:p>10</text:p>
          </table:table-cell>
          <table:table-cell table:style-name="ce1" table:formula="of:=RANK([.EW17];[.EQ17:.EZ17])" office:value-type="float" office:value="8">
            <text:p>8</text:p>
          </table:table-cell>
          <table:table-cell table:style-name="ce1" table:formula="of:=RANK([.EX17];[.EQ17:.EZ17])" office:value-type="float" office:value="6">
            <text:p>6</text:p>
          </table:table-cell>
          <table:table-cell table:style-name="ce1" table:formula="of:=RANK([.EY17];[.EQ17:.EZ17])" office:value-type="float" office:value="9">
            <text:p>9</text:p>
          </table:table-cell>
          <table:table-cell table:style-name="ce1" table:formula="of:=RANK([.EZ17];[.EQ17:.EZ17])" office:value-type="float" office:value="7">
            <text:p>7</text:p>
          </table:table-cell>
          <table:table-cell table:style-name="ce1" table:formula="of:=[.EP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FI17];[.FI17:.FR17])" office:value-type="float" office:value="10">
            <text:p>10</text:p>
          </table:table-cell>
          <table:table-cell table:style-name="ce1" table:formula="of:=RANK([.FJ17];[.FI17:.FR17])" office:value-type="float" office:value="7">
            <text:p>7</text:p>
          </table:table-cell>
          <table:table-cell table:style-name="ce1" table:formula="of:=RANK([.FK17];[.FI17:.FR17])" office:value-type="float" office:value="4">
            <text:p>4</text:p>
          </table:table-cell>
          <table:table-cell table:style-name="ce1" table:formula="of:=RANK([.FL17];[.FI17:.FR17])" office:value-type="float" office:value="9">
            <text:p>9</text:p>
          </table:table-cell>
          <table:table-cell table:style-name="ce1" table:formula="of:=RANK([.FM17];[.FI17:.FR17])" office:value-type="float" office:value="6">
            <text:p>6</text:p>
          </table:table-cell>
          <table:table-cell table:style-name="ce1" table:formula="of:=RANK([.FN17];[.FI17:.FR17])" office:value-type="float" office:value="8">
            <text:p>8</text:p>
          </table:table-cell>
          <table:table-cell table:style-name="ce1" table:formula="of:=RANK([.FO17];[.FI17:.FR17])" office:value-type="float" office:value="2">
            <text:p>2</text:p>
          </table:table-cell>
          <table:table-cell table:style-name="ce1" table:formula="of:=RANK([.FP17];[.FI17:.FR17])" office:value-type="float" office:value="3">
            <text:p>3</text:p>
          </table:table-cell>
          <table:table-cell table:style-name="ce1" table:formula="of:=RANK([.FQ17];[.FI17:.FR17])" office:value-type="float" office:value="1">
            <text:p>1</text:p>
          </table:table-cell>
          <table:table-cell table:style-name="ce1" table:formula="of:=RANK([.FR17];[.FI17:.FR17])" office:value-type="float" office:value="5">
            <text:p>5</text:p>
          </table:table-cell>
          <table:table-cell table:style-name="ce1" table:formula="of:=[.FH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GA17];[.GA17:.GJ17])" office:value-type="float" office:value="5">
            <text:p>5</text:p>
          </table:table-cell>
          <table:table-cell table:style-name="ce1" table:formula="of:=RANK([.GB17];[.GA17:.GJ17])" office:value-type="float" office:value="2">
            <text:p>2</text:p>
          </table:table-cell>
          <table:table-cell table:style-name="ce1" table:formula="of:=RANK([.GC17];[.GA17:.GJ17])" office:value-type="float" office:value="4">
            <text:p>4</text:p>
          </table:table-cell>
          <table:table-cell table:style-name="ce1" table:formula="of:=RANK([.GD17];[.GA17:.GJ17])" office:value-type="float" office:value="8">
            <text:p>8</text:p>
          </table:table-cell>
          <table:table-cell table:style-name="ce1" table:formula="of:=RANK([.GE17];[.GA17:.GJ17])" office:value-type="float" office:value="6">
            <text:p>6</text:p>
          </table:table-cell>
          <table:table-cell table:style-name="ce1" table:formula="of:=RANK([.GF17];[.GA17:.GJ17])" office:value-type="float" office:value="10">
            <text:p>10</text:p>
          </table:table-cell>
          <table:table-cell table:style-name="ce1" table:formula="of:=RANK([.GG17];[.GA17:.GJ17])" office:value-type="float" office:value="7">
            <text:p>7</text:p>
          </table:table-cell>
          <table:table-cell table:style-name="ce1" table:formula="of:=RANK([.GH17];[.GA17:.GJ17])" office:value-type="float" office:value="1">
            <text:p>1</text:p>
          </table:table-cell>
          <table:table-cell table:style-name="ce1" table:formula="of:=RANK([.GI17];[.GA17:.GJ17])" office:value-type="float" office:value="3">
            <text:p>3</text:p>
          </table:table-cell>
          <table:table-cell table:style-name="ce1" table:formula="of:=RANK([.GJ17];[.GA17:.GJ17])" office:value-type="float" office:value="9">
            <text:p>9</text:p>
          </table:table-cell>
          <table:table-cell table:style-name="ce1" table:formula="of:=[.FZ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GS17];[.GS17:.HB17])" office:value-type="float" office:value="3">
            <text:p>3</text:p>
          </table:table-cell>
          <table:table-cell table:style-name="ce1" table:formula="of:=RANK([.GT17];[.GS17:.HB17])" office:value-type="float" office:value="7">
            <text:p>7</text:p>
          </table:table-cell>
          <table:table-cell table:style-name="ce1" table:formula="of:=RANK([.GU17];[.GS17:.HB17])" office:value-type="float" office:value="6">
            <text:p>6</text:p>
          </table:table-cell>
          <table:table-cell table:style-name="ce1" table:formula="of:=RANK([.GV17];[.GS17:.HB17])" office:value-type="float" office:value="4">
            <text:p>4</text:p>
          </table:table-cell>
          <table:table-cell table:style-name="ce1" table:formula="of:=RANK([.GW17];[.GS17:.HB17])" office:value-type="float" office:value="1">
            <text:p>1</text:p>
          </table:table-cell>
          <table:table-cell table:style-name="ce1" table:formula="of:=RANK([.GX17];[.GS17:.HB17])" office:value-type="float" office:value="5">
            <text:p>5</text:p>
          </table:table-cell>
          <table:table-cell table:style-name="ce1" table:formula="of:=RANK([.GY17];[.GS17:.HB17])" office:value-type="float" office:value="2">
            <text:p>2</text:p>
          </table:table-cell>
          <table:table-cell table:style-name="ce1" table:formula="of:=RANK([.GZ17];[.GS17:.HB17])" office:value-type="float" office:value="10">
            <text:p>10</text:p>
          </table:table-cell>
          <table:table-cell table:style-name="ce1" table:formula="of:=RANK([.HA17];[.GS17:.HB17])" office:value-type="float" office:value="8">
            <text:p>8</text:p>
          </table:table-cell>
          <table:table-cell table:style-name="ce1" table:formula="of:=RANK([.HB17];[.GS17:.HB17])" office:value-type="float" office:value="9">
            <text:p>9</text:p>
          </table:table-cell>
          <table:table-cell table:style-name="ce1" table:formula="of:=[.GR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HK17];[.HK17:.HT17])" office:value-type="float" office:value="6">
            <text:p>6</text:p>
          </table:table-cell>
          <table:table-cell table:style-name="ce1" table:formula="of:=RANK([.HL17];[.HK17:.HT17])" office:value-type="float" office:value="2">
            <text:p>2</text:p>
          </table:table-cell>
          <table:table-cell table:style-name="ce1" table:formula="of:=RANK([.HM17];[.HK17:.HT17])" office:value-type="float" office:value="8">
            <text:p>8</text:p>
          </table:table-cell>
          <table:table-cell table:style-name="ce1" table:formula="of:=RANK([.HN17];[.HK17:.HT17])" office:value-type="float" office:value="3">
            <text:p>3</text:p>
          </table:table-cell>
          <table:table-cell table:style-name="ce1" table:formula="of:=RANK([.HO17];[.HK17:.HT17])" office:value-type="float" office:value="5">
            <text:p>5</text:p>
          </table:table-cell>
          <table:table-cell table:style-name="ce1" table:formula="of:=RANK([.HP17];[.HK17:.HT17])" office:value-type="float" office:value="10">
            <text:p>10</text:p>
          </table:table-cell>
          <table:table-cell table:style-name="ce1" table:formula="of:=RANK([.HQ17];[.HK17:.HT17])" office:value-type="float" office:value="9">
            <text:p>9</text:p>
          </table:table-cell>
          <table:table-cell table:style-name="ce1" table:formula="of:=RANK([.HR17];[.HK17:.HT17])" office:value-type="float" office:value="7">
            <text:p>7</text:p>
          </table:table-cell>
          <table:table-cell table:style-name="ce1" table:formula="of:=RANK([.HS17];[.HK17:.HT17])" office:value-type="float" office:value="1">
            <text:p>1</text:p>
          </table:table-cell>
          <table:table-cell table:style-name="ce1" table:formula="of:=RANK([.HT17];[.HK17:.HT17])" office:value-type="float" office:value="4">
            <text:p>4</text:p>
          </table:table-cell>
          <table:table-cell table:style-name="ce1" table:formula="of:=[.HJ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IC17];[.IC17:.IL17])" office:value-type="float" office:value="9">
            <text:p>9</text:p>
          </table:table-cell>
          <table:table-cell table:style-name="ce1" table:formula="of:=RANK([.ID17];[.IC17:.IL17])" office:value-type="float" office:value="6">
            <text:p>6</text:p>
          </table:table-cell>
          <table:table-cell table:style-name="ce1" table:formula="of:=RANK([.IE17];[.IC17:.IL17])" office:value-type="float" office:value="3">
            <text:p>3</text:p>
          </table:table-cell>
          <table:table-cell table:style-name="ce1" table:formula="of:=RANK([.IF17];[.IC17:.IL17])" office:value-type="float" office:value="4">
            <text:p>4</text:p>
          </table:table-cell>
          <table:table-cell table:style-name="ce1" table:formula="of:=RANK([.IG17];[.IC17:.IL17])" office:value-type="float" office:value="5">
            <text:p>5</text:p>
          </table:table-cell>
          <table:table-cell table:style-name="ce1" table:formula="of:=RANK([.IH17];[.IC17:.IL17])" office:value-type="float" office:value="8">
            <text:p>8</text:p>
          </table:table-cell>
          <table:table-cell table:style-name="ce1" table:formula="of:=RANK([.II17];[.IC17:.IL17])" office:value-type="float" office:value="7">
            <text:p>7</text:p>
          </table:table-cell>
          <table:table-cell table:style-name="ce1" table:formula="of:=RANK([.IJ17];[.IC17:.IL17])" office:value-type="float" office:value="2">
            <text:p>2</text:p>
          </table:table-cell>
          <table:table-cell table:style-name="ce1" table:formula="of:=RANK([.IK17];[.IC17:.IL17])" office:value-type="float" office:value="1">
            <text:p>1</text:p>
          </table:table-cell>
          <table:table-cell table:style-name="ce1" table:formula="of:=RANK([.IL17];[.IC17:.IL17])" office:value-type="float" office:value="10">
            <text:p>10</text:p>
          </table:table-cell>
          <table:table-cell table:style-name="ce1" table:formula="of:=[.IB18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 table:number-columns-repeated="772"/>
        </table:table-row>
        <table:table-row table:style-name="ro1">
          <table:table-cell table:formula="of:=RANDBETWEEN(0;65535)" office:value-type="float" office:value="19327">
            <text:p>19327</text:p>
          </table:table-cell>
          <table:table-cell table:style-name="ce1" table:formula="of:=RANK([.A19];[.A$19:.A$28])" office:value-type="float" office:value="8">
            <text:p>8</text:p>
          </table:table-cell>
          <table:table-cell table:style-name="ce3" table:number-columns-repeated="10"/>
          <table:table-cell table:style-name="ce1" table:formula="of:=[.B19]" office:value-type="float" office:value="8">
            <text:p>8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5708">
            <text:p>5708</text:p>
          </table:table-cell>
          <table:table-cell table:style-name="ce1" table:formula="of:=RANK([.S19];[.S$19:.S$28])" office:value-type="float" office:value="8">
            <text:p>8</text:p>
          </table:table-cell>
          <table:table-cell table:style-name="ce3" table:number-columns-repeated="10"/>
          <table:table-cell table:style-name="ce1" table:formula="of:=[.T19]" office:value-type="float" office:value="8">
            <text:p>8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8324">
            <text:p>28324</text:p>
          </table:table-cell>
          <table:table-cell table:style-name="ce1" table:formula="of:=RANK([.AK19];[.AK$19:.AK$28])" office:value-type="float" office:value="7">
            <text:p>7</text:p>
          </table:table-cell>
          <table:table-cell table:style-name="ce3" table:number-columns-repeated="10"/>
          <table:table-cell table:style-name="ce1" table:formula="of:=[.AL19]" office:value-type="float" office:value="7">
            <text:p>7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3711">
            <text:p>23711</text:p>
          </table:table-cell>
          <table:table-cell table:style-name="ce1" table:formula="of:=RANK([.BC19];[.BC$19:.BC$28])" office:value-type="float" office:value="8">
            <text:p>8</text:p>
          </table:table-cell>
          <table:table-cell table:style-name="ce3" table:number-columns-repeated="10"/>
          <table:table-cell table:style-name="ce1" table:formula="of:=[.BD19]" office:value-type="float" office:value="8">
            <text:p>8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2181">
            <text:p>22181</text:p>
          </table:table-cell>
          <table:table-cell table:style-name="ce1" table:formula="of:=RANK([.BU19];[.BU$19:.BU$28])" office:value-type="float" office:value="10">
            <text:p>10</text:p>
          </table:table-cell>
          <table:table-cell table:style-name="ce3" table:number-columns-repeated="10"/>
          <table:table-cell table:style-name="ce1" table:formula="of:=[.BV19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62394">
            <text:p>62394</text:p>
          </table:table-cell>
          <table:table-cell table:style-name="ce1" table:formula="of:=RANK([.CM19];[.CM$19:.CM$28])" office:value-type="float" office:value="1">
            <text:p>1</text:p>
          </table:table-cell>
          <table:table-cell table:style-name="ce3" table:number-columns-repeated="10"/>
          <table:table-cell table:style-name="ce1" table:formula="of:=[.CN19]" office:value-type="float" office:value="1">
            <text:p>1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386">
            <text:p>386</text:p>
          </table:table-cell>
          <table:table-cell table:style-name="ce1" table:formula="of:=RANK([.DE19];[.DE$19:.DE$28])" office:value-type="float" office:value="10">
            <text:p>10</text:p>
          </table:table-cell>
          <table:table-cell table:style-name="ce3" table:number-columns-repeated="10"/>
          <table:table-cell table:style-name="ce1" table:formula="of:=[.DF19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46018">
            <text:p>46018</text:p>
          </table:table-cell>
          <table:table-cell table:style-name="ce1" table:formula="of:=RANK([.DW19];[.DW$19:.DW$28])" office:value-type="float" office:value="4">
            <text:p>4</text:p>
          </table:table-cell>
          <table:table-cell table:style-name="ce3" table:number-columns-repeated="10"/>
          <table:table-cell table:style-name="ce1" table:formula="of:=[.DX19]" office:value-type="float" office:value="4">
            <text:p>4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9516">
            <text:p>9516</text:p>
          </table:table-cell>
          <table:table-cell table:style-name="ce1" table:formula="of:=RANK([.EO19];[.EO$19:.EO$28])" office:value-type="float" office:value="10">
            <text:p>10</text:p>
          </table:table-cell>
          <table:table-cell table:style-name="ce3" table:number-columns-repeated="10"/>
          <table:table-cell table:style-name="ce1" table:formula="of:=[.EP19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49398">
            <text:p>49398</text:p>
          </table:table-cell>
          <table:table-cell table:style-name="ce1" table:formula="of:=RANK([.FG19];[.FG$19:.FG$28])" office:value-type="float" office:value="5">
            <text:p>5</text:p>
          </table:table-cell>
          <table:table-cell table:style-name="ce3" table:number-columns-repeated="10"/>
          <table:table-cell table:style-name="ce1" table:formula="of:=[.FH19]" office:value-type="float" office:value="5">
            <text:p>5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38012">
            <text:p>38012</text:p>
          </table:table-cell>
          <table:table-cell table:style-name="ce1" table:formula="of:=RANK([.FY19];[.FY$19:.FY$28])" office:value-type="float" office:value="7">
            <text:p>7</text:p>
          </table:table-cell>
          <table:table-cell table:style-name="ce3" table:number-columns-repeated="10"/>
          <table:table-cell table:style-name="ce1" table:formula="of:=[.FZ19]" office:value-type="float" office:value="7">
            <text:p>7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9822">
            <text:p>9822</text:p>
          </table:table-cell>
          <table:table-cell table:style-name="ce1" table:formula="of:=RANK([.GQ19];[.GQ$19:.GQ$28])" office:value-type="float" office:value="9">
            <text:p>9</text:p>
          </table:table-cell>
          <table:table-cell table:style-name="ce3" table:number-columns-repeated="10"/>
          <table:table-cell table:style-name="ce1" table:formula="of:=[.GR19]" office:value-type="float" office:value="9">
            <text:p>9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37979">
            <text:p>37979</text:p>
          </table:table-cell>
          <table:table-cell table:style-name="ce1" table:formula="of:=RANK([.HI19];[.HI$19:.HI$28])" office:value-type="float" office:value="3">
            <text:p>3</text:p>
          </table:table-cell>
          <table:table-cell table:style-name="ce3" table:number-columns-repeated="10"/>
          <table:table-cell table:style-name="ce1" table:formula="of:=[.HJ19]" office:value-type="float" office:value="3">
            <text:p>3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618">
            <text:p>618</text:p>
          </table:table-cell>
          <table:table-cell table:style-name="ce1" table:formula="of:=RANK([.IA19];[.IA$19:.IA$28])" office:value-type="float" office:value="10">
            <text:p>10</text:p>
          </table:table-cell>
          <table:table-cell table:style-name="ce3" table:number-columns-repeated="10"/>
          <table:table-cell table:style-name="ce1" table:formula="of:=[.IB19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number-columns-repeated="772"/>
        </table:table-row>
        <table:table-row table:style-name="ro1">
          <table:table-cell table:formula="of:=RANDBETWEEN(0;65535)" office:value-type="float" office:value="21341">
            <text:p>21341</text:p>
          </table:table-cell>
          <table:table-cell table:style-name="ce1" table:formula="of:=RANK([.A20];[.A$19:.A$28])" office:value-type="float" office:value="7">
            <text:p>7</text:p>
          </table:table-cell>
          <table:table-cell table:style-name="ce3" table:number-columns-repeated="10"/>
          <table:table-cell table:style-name="ce1" table:formula="of:=[.B20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30286">
            <text:p>30286</text:p>
          </table:table-cell>
          <table:table-cell table:style-name="ce1" table:formula="of:=RANK([.S20];[.S$19:.S$28])" office:value-type="float" office:value="6">
            <text:p>6</text:p>
          </table:table-cell>
          <table:table-cell table:style-name="ce3" table:number-columns-repeated="10"/>
          <table:table-cell table:style-name="ce1" table:formula="of:=[.T20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9292">
            <text:p>29292</text:p>
          </table:table-cell>
          <table:table-cell table:style-name="ce1" table:formula="of:=RANK([.AK20];[.AK$19:.AK$28])" office:value-type="float" office:value="6">
            <text:p>6</text:p>
          </table:table-cell>
          <table:table-cell table:style-name="ce3" table:number-columns-repeated="10"/>
          <table:table-cell table:style-name="ce1" table:formula="of:=[.AL20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8519">
            <text:p>8519</text:p>
          </table:table-cell>
          <table:table-cell table:style-name="ce1" table:formula="of:=RANK([.BC20];[.BC$19:.BC$28])" office:value-type="float" office:value="10">
            <text:p>10</text:p>
          </table:table-cell>
          <table:table-cell table:style-name="ce3" table:number-columns-repeated="10"/>
          <table:table-cell table:style-name="ce1" table:formula="of:=[.BD20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25802">
            <text:p>25802</text:p>
          </table:table-cell>
          <table:table-cell table:style-name="ce1" table:formula="of:=RANK([.BU20];[.BU$19:.BU$28])" office:value-type="float" office:value="9">
            <text:p>9</text:p>
          </table:table-cell>
          <table:table-cell table:style-name="ce3" table:number-columns-repeated="10"/>
          <table:table-cell table:style-name="ce1" table:formula="of:=[.BV20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2541">
            <text:p>42541</text:p>
          </table:table-cell>
          <table:table-cell table:style-name="ce1" table:formula="of:=RANK([.CM20];[.CM$19:.CM$28])" office:value-type="float" office:value="5">
            <text:p>5</text:p>
          </table:table-cell>
          <table:table-cell table:style-name="ce3" table:number-columns-repeated="10"/>
          <table:table-cell table:style-name="ce1" table:formula="of:=[.CN20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2659">
            <text:p>12659</text:p>
          </table:table-cell>
          <table:table-cell table:style-name="ce1" table:formula="of:=RANK([.DE20];[.DE$19:.DE$28])" office:value-type="float" office:value="8">
            <text:p>8</text:p>
          </table:table-cell>
          <table:table-cell table:style-name="ce3" table:number-columns-repeated="10"/>
          <table:table-cell table:style-name="ce1" table:formula="of:=[.DF20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37457">
            <text:p>37457</text:p>
          </table:table-cell>
          <table:table-cell table:style-name="ce1" table:formula="of:=RANK([.DW20];[.DW$19:.DW$28])" office:value-type="float" office:value="5">
            <text:p>5</text:p>
          </table:table-cell>
          <table:table-cell table:style-name="ce3" table:number-columns-repeated="10"/>
          <table:table-cell table:style-name="ce1" table:formula="of:=[.DX20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0259">
            <text:p>10259</text:p>
          </table:table-cell>
          <table:table-cell table:style-name="ce1" table:formula="of:=RANK([.EO20];[.EO$19:.EO$28])" office:value-type="float" office:value="9">
            <text:p>9</text:p>
          </table:table-cell>
          <table:table-cell table:style-name="ce3" table:number-columns-repeated="10"/>
          <table:table-cell table:style-name="ce1" table:formula="of:=[.EP20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3369">
            <text:p>43369</text:p>
          </table:table-cell>
          <table:table-cell table:style-name="ce1" table:formula="of:=RANK([.FG20];[.FG$19:.FG$28])" office:value-type="float" office:value="7">
            <text:p>7</text:p>
          </table:table-cell>
          <table:table-cell table:style-name="ce3" table:number-columns-repeated="10"/>
          <table:table-cell table:style-name="ce1" table:formula="of:=[.FH20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8715">
            <text:p>58715</text:p>
          </table:table-cell>
          <table:table-cell table:style-name="ce1" table:formula="of:=RANK([.FY20];[.FY$19:.FY$28])" office:value-type="float" office:value="1">
            <text:p>1</text:p>
          </table:table-cell>
          <table:table-cell table:style-name="ce3" table:number-columns-repeated="10"/>
          <table:table-cell table:style-name="ce1" table:formula="of:=[.FZ20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10838">
            <text:p>10838</text:p>
          </table:table-cell>
          <table:table-cell table:style-name="ce1" table:formula="of:=RANK([.GQ20];[.GQ$19:.GQ$28])" office:value-type="float" office:value="8">
            <text:p>8</text:p>
          </table:table-cell>
          <table:table-cell table:style-name="ce3" table:number-columns-repeated="10"/>
          <table:table-cell table:style-name="ce1" table:formula="of:=[.GR20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5733">
            <text:p>25733</text:p>
          </table:table-cell>
          <table:table-cell table:style-name="ce1" table:formula="of:=RANK([.HI20];[.HI$19:.HI$28])" office:value-type="float" office:value="4">
            <text:p>4</text:p>
          </table:table-cell>
          <table:table-cell table:style-name="ce3" table:number-columns-repeated="10"/>
          <table:table-cell table:style-name="ce1" table:formula="of:=[.HJ20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3772">
            <text:p>23772</text:p>
          </table:table-cell>
          <table:table-cell table:style-name="ce1" table:formula="of:=RANK([.IA20];[.IA$19:.IA$28])" office:value-type="float" office:value="6">
            <text:p>6</text:p>
          </table:table-cell>
          <table:table-cell table:style-name="ce3" table:number-columns-repeated="10"/>
          <table:table-cell table:style-name="ce1" table:formula="of:=[.IB20]" office:value-type="float" office:value="6">
            <text:p>6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39443">
            <text:p>39443</text:p>
          </table:table-cell>
          <table:table-cell table:style-name="ce1" table:formula="of:=RANK([.A21];[.A$19:.A$28])" office:value-type="float" office:value="3">
            <text:p>3</text:p>
          </table:table-cell>
          <table:table-cell table:style-name="ce3" table:number-columns-repeated="10"/>
          <table:table-cell table:style-name="ce1" table:formula="of:=[.B21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3972">
            <text:p>33972</text:p>
          </table:table-cell>
          <table:table-cell table:style-name="ce1" table:formula="of:=RANK([.S21];[.S$19:.S$28])" office:value-type="float" office:value="5">
            <text:p>5</text:p>
          </table:table-cell>
          <table:table-cell table:style-name="ce3" table:number-columns-repeated="10"/>
          <table:table-cell table:style-name="ce1" table:formula="of:=[.T21]" office:value-type="float" office:value="5">
            <text:p>5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9402">
            <text:p>29402</text:p>
          </table:table-cell>
          <table:table-cell table:style-name="ce1" table:formula="of:=RANK([.AK21];[.AK$19:.AK$28])" office:value-type="float" office:value="5">
            <text:p>5</text:p>
          </table:table-cell>
          <table:table-cell table:style-name="ce3" table:number-columns-repeated="10"/>
          <table:table-cell table:style-name="ce1" table:formula="of:=[.AL21]" office:value-type="float" office:value="5">
            <text:p>5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60570">
            <text:p>60570</text:p>
          </table:table-cell>
          <table:table-cell table:style-name="ce1" table:formula="of:=RANK([.BC21];[.BC$19:.BC$28])" office:value-type="float" office:value="2">
            <text:p>2</text:p>
          </table:table-cell>
          <table:table-cell table:style-name="ce3" table:number-columns-repeated="10"/>
          <table:table-cell table:style-name="ce1" table:formula="of:=[.BD21]" office:value-type="float" office:value="2">
            <text:p>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4577">
            <text:p>44577</text:p>
          </table:table-cell>
          <table:table-cell table:style-name="ce1" table:formula="of:=RANK([.BU21];[.BU$19:.BU$28])" office:value-type="float" office:value="3">
            <text:p>3</text:p>
          </table:table-cell>
          <table:table-cell table:style-name="ce3" table:number-columns-repeated="10"/>
          <table:table-cell table:style-name="ce1" table:formula="of:=[.BV21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5901">
            <text:p>15901</text:p>
          </table:table-cell>
          <table:table-cell table:style-name="ce1" table:formula="of:=RANK([.CM21];[.CM$19:.CM$28])" office:value-type="float" office:value="8">
            <text:p>8</text:p>
          </table:table-cell>
          <table:table-cell table:style-name="ce3" table:number-columns-repeated="10"/>
          <table:table-cell table:style-name="ce1" table:formula="of:=[.CN21]" office:value-type="float" office:value="8">
            <text:p>8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60032">
            <text:p>60032</text:p>
          </table:table-cell>
          <table:table-cell table:style-name="ce1" table:formula="of:=RANK([.DE21];[.DE$19:.DE$28])" office:value-type="float" office:value="2">
            <text:p>2</text:p>
          </table:table-cell>
          <table:table-cell table:style-name="ce3" table:number-columns-repeated="10"/>
          <table:table-cell table:style-name="ce1" table:formula="of:=[.DF21]" office:value-type="float" office:value="2">
            <text:p>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9823">
            <text:p>19823</text:p>
          </table:table-cell>
          <table:table-cell table:style-name="ce1" table:formula="of:=RANK([.DW21];[.DW$19:.DW$28])" office:value-type="float" office:value="7">
            <text:p>7</text:p>
          </table:table-cell>
          <table:table-cell table:style-name="ce3" table:number-columns-repeated="10"/>
          <table:table-cell table:style-name="ce1" table:formula="of:=[.DX21]" office:value-type="float" office:value="7">
            <text:p>7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2863">
            <text:p>42863</text:p>
          </table:table-cell>
          <table:table-cell table:style-name="ce1" table:formula="of:=RANK([.EO21];[.EO$19:.EO$28])" office:value-type="float" office:value="2">
            <text:p>2</text:p>
          </table:table-cell>
          <table:table-cell table:style-name="ce3" table:number-columns-repeated="10"/>
          <table:table-cell table:style-name="ce1" table:formula="of:=[.EP21]" office:value-type="float" office:value="2">
            <text:p>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0048">
            <text:p>50048</text:p>
          </table:table-cell>
          <table:table-cell table:style-name="ce1" table:formula="of:=RANK([.FG21];[.FG$19:.FG$28])" office:value-type="float" office:value="4">
            <text:p>4</text:p>
          </table:table-cell>
          <table:table-cell table:style-name="ce3" table:number-columns-repeated="10"/>
          <table:table-cell table:style-name="ce1" table:formula="of:=[.FH21]" office:value-type="float" office:value="4">
            <text:p>4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0328">
            <text:p>40328</text:p>
          </table:table-cell>
          <table:table-cell table:style-name="ce1" table:formula="of:=RANK([.FY21];[.FY$19:.FY$28])" office:value-type="float" office:value="6">
            <text:p>6</text:p>
          </table:table-cell>
          <table:table-cell table:style-name="ce3" table:number-columns-repeated="10"/>
          <table:table-cell table:style-name="ce1" table:formula="of:=[.FZ21]" office:value-type="float" office:value="6">
            <text:p>6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2495">
            <text:p>22495</text:p>
          </table:table-cell>
          <table:table-cell table:style-name="ce1" table:formula="of:=RANK([.GQ21];[.GQ$19:.GQ$28])" office:value-type="float" office:value="6">
            <text:p>6</text:p>
          </table:table-cell>
          <table:table-cell table:style-name="ce3" table:number-columns-repeated="10"/>
          <table:table-cell table:style-name="ce1" table:formula="of:=[.GR21]" office:value-type="float" office:value="6">
            <text:p>6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6036">
            <text:p>56036</text:p>
          </table:table-cell>
          <table:table-cell table:style-name="ce1" table:formula="of:=RANK([.HI21];[.HI$19:.HI$28])" office:value-type="float" office:value="1">
            <text:p>1</text:p>
          </table:table-cell>
          <table:table-cell table:style-name="ce3" table:number-columns-repeated="10"/>
          <table:table-cell table:style-name="ce1" table:formula="of:=[.HJ21]" office:value-type="float" office:value="1">
            <text:p>1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4043">
            <text:p>34043</text:p>
          </table:table-cell>
          <table:table-cell table:style-name="ce1" table:formula="of:=RANK([.IA21];[.IA$19:.IA$28])" office:value-type="float" office:value="3">
            <text:p>3</text:p>
          </table:table-cell>
          <table:table-cell table:style-name="ce3" table:number-columns-repeated="10"/>
          <table:table-cell table:style-name="ce1" table:formula="of:=[.IB21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number-columns-repeated="772"/>
        </table:table-row>
        <table:table-row table:style-name="ro1">
          <table:table-cell table:formula="of:=RANDBETWEEN(0;65535)" office:value-type="float" office:value="37540">
            <text:p>37540</text:p>
          </table:table-cell>
          <table:table-cell table:style-name="ce1" table:formula="of:=RANK([.A22];[.A$19:.A$28])" office:value-type="float" office:value="5">
            <text:p>5</text:p>
          </table:table-cell>
          <table:table-cell table:style-name="ce3" table:number-columns-repeated="10"/>
          <table:table-cell table:style-name="ce1" table:formula="of:=[.B22]" office:value-type="float" office:value="5">
            <text:p>5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7887">
            <text:p>7887</text:p>
          </table:table-cell>
          <table:table-cell table:style-name="ce1" table:formula="of:=RANK([.S22];[.S$19:.S$28])" office:value-type="float" office:value="7">
            <text:p>7</text:p>
          </table:table-cell>
          <table:table-cell table:style-name="ce3" table:number-columns-repeated="10"/>
          <table:table-cell table:style-name="ce1" table:formula="of:=[.T22]" office:value-type="float" office:value="7">
            <text:p>7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53960">
            <text:p>53960</text:p>
          </table:table-cell>
          <table:table-cell table:style-name="ce1" table:formula="of:=RANK([.AK22];[.AK$19:.AK$28])" office:value-type="float" office:value="3">
            <text:p>3</text:p>
          </table:table-cell>
          <table:table-cell table:style-name="ce3" table:number-columns-repeated="10"/>
          <table:table-cell table:style-name="ce1" table:formula="of:=[.AL22]" office:value-type="float" office:value="3">
            <text:p>3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3378">
            <text:p>33378</text:p>
          </table:table-cell>
          <table:table-cell table:style-name="ce1" table:formula="of:=RANK([.BC22];[.BC$19:.BC$28])" office:value-type="float" office:value="6">
            <text:p>6</text:p>
          </table:table-cell>
          <table:table-cell table:style-name="ce3" table:number-columns-repeated="10"/>
          <table:table-cell table:style-name="ce1" table:formula="of:=[.BD22]" office:value-type="float" office:value="6">
            <text:p>6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0153">
            <text:p>30153</text:p>
          </table:table-cell>
          <table:table-cell table:style-name="ce1" table:formula="of:=RANK([.BU22];[.BU$19:.BU$28])" office:value-type="float" office:value="7">
            <text:p>7</text:p>
          </table:table-cell>
          <table:table-cell table:style-name="ce3" table:number-columns-repeated="10"/>
          <table:table-cell table:style-name="ce1" table:formula="of:=[.BV22]" office:value-type="float" office:value="7">
            <text:p>7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6623">
            <text:p>36623</text:p>
          </table:table-cell>
          <table:table-cell table:style-name="ce1" table:formula="of:=RANK([.CM22];[.CM$19:.CM$28])" office:value-type="float" office:value="6">
            <text:p>6</text:p>
          </table:table-cell>
          <table:table-cell table:style-name="ce3" table:number-columns-repeated="10"/>
          <table:table-cell table:style-name="ce1" table:formula="of:=[.CN22]" office:value-type="float" office:value="6">
            <text:p>6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4837">
            <text:p>34837</text:p>
          </table:table-cell>
          <table:table-cell table:style-name="ce1" table:formula="of:=RANK([.DE22];[.DE$19:.DE$28])" office:value-type="float" office:value="4">
            <text:p>4</text:p>
          </table:table-cell>
          <table:table-cell table:style-name="ce3" table:number-columns-repeated="10"/>
          <table:table-cell table:style-name="ce1" table:formula="of:=[.DF22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63216">
            <text:p>63216</text:p>
          </table:table-cell>
          <table:table-cell table:style-name="ce1" table:formula="of:=RANK([.DW22];[.DW$19:.DW$28])" office:value-type="float" office:value="2">
            <text:p>2</text:p>
          </table:table-cell>
          <table:table-cell table:style-name="ce3" table:number-columns-repeated="10"/>
          <table:table-cell table:style-name="ce1" table:formula="of:=[.DX22]" office:value-type="float" office:value="2">
            <text:p>2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3798">
            <text:p>33798</text:p>
          </table:table-cell>
          <table:table-cell table:style-name="ce1" table:formula="of:=RANK([.EO22];[.EO$19:.EO$28])" office:value-type="float" office:value="4">
            <text:p>4</text:p>
          </table:table-cell>
          <table:table-cell table:style-name="ce3" table:number-columns-repeated="10"/>
          <table:table-cell table:style-name="ce1" table:formula="of:=[.EP22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3574">
            <text:p>13574</text:p>
          </table:table-cell>
          <table:table-cell table:style-name="ce1" table:formula="of:=RANK([.FG22];[.FG$19:.FG$28])" office:value-type="float" office:value="9">
            <text:p>9</text:p>
          </table:table-cell>
          <table:table-cell table:style-name="ce3" table:number-columns-repeated="10"/>
          <table:table-cell table:style-name="ce1" table:formula="of:=[.FH22]" office:value-type="float" office:value="9">
            <text:p>9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29138">
            <text:p>29138</text:p>
          </table:table-cell>
          <table:table-cell table:style-name="ce1" table:formula="of:=RANK([.FY22];[.FY$19:.FY$28])" office:value-type="float" office:value="9">
            <text:p>9</text:p>
          </table:table-cell>
          <table:table-cell table:style-name="ce3" table:number-columns-repeated="10"/>
          <table:table-cell table:style-name="ce1" table:formula="of:=[.FZ22]" office:value-type="float" office:value="9">
            <text:p>9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53150">
            <text:p>53150</text:p>
          </table:table-cell>
          <table:table-cell table:style-name="ce1" table:formula="of:=RANK([.GQ22];[.GQ$19:.GQ$28])" office:value-type="float" office:value="1">
            <text:p>1</text:p>
          </table:table-cell>
          <table:table-cell table:style-name="ce3" table:number-columns-repeated="10"/>
          <table:table-cell table:style-name="ce1" table:formula="of:=[.GR22]" office:value-type="float" office:value="1">
            <text:p>1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9057">
            <text:p>39057</text:p>
          </table:table-cell>
          <table:table-cell table:style-name="ce1" table:formula="of:=RANK([.HI22];[.HI$19:.HI$28])" office:value-type="float" office:value="2">
            <text:p>2</text:p>
          </table:table-cell>
          <table:table-cell table:style-name="ce3" table:number-columns-repeated="10"/>
          <table:table-cell table:style-name="ce1" table:formula="of:=[.HJ22]" office:value-type="float" office:value="2">
            <text:p>2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22207">
            <text:p>22207</text:p>
          </table:table-cell>
          <table:table-cell table:style-name="ce1" table:formula="of:=RANK([.IA22];[.IA$19:.IA$28])" office:value-type="float" office:value="8">
            <text:p>8</text:p>
          </table:table-cell>
          <table:table-cell table:style-name="ce3" table:number-columns-repeated="10"/>
          <table:table-cell table:style-name="ce1" table:formula="of:=[.IB22]" office:value-type="float" office:value="8">
            <text:p>8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number-columns-repeated="772"/>
        </table:table-row>
        <table:table-row table:style-name="ro1">
          <table:table-cell table:formula="of:=RANDBETWEEN(0;65535)" office:value-type="float" office:value="9421">
            <text:p>9421</text:p>
          </table:table-cell>
          <table:table-cell table:style-name="ce1" table:formula="of:=RANK([.A23];[.A$19:.A$28])" office:value-type="float" office:value="10">
            <text:p>10</text:p>
          </table:table-cell>
          <table:table-cell table:style-name="ce3" table:number-columns-repeated="10"/>
          <table:table-cell table:style-name="ce1" table:formula="of:=[.B23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2219">
            <text:p>2219</text:p>
          </table:table-cell>
          <table:table-cell table:style-name="ce1" table:formula="of:=RANK([.S23];[.S$19:.S$28])" office:value-type="float" office:value="9">
            <text:p>9</text:p>
          </table:table-cell>
          <table:table-cell table:style-name="ce3" table:number-columns-repeated="10"/>
          <table:table-cell table:style-name="ce1" table:formula="of:=[.T2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0004">
            <text:p>20004</text:p>
          </table:table-cell>
          <table:table-cell table:style-name="ce1" table:formula="of:=RANK([.AK23];[.AK$19:.AK$28])" office:value-type="float" office:value="9">
            <text:p>9</text:p>
          </table:table-cell>
          <table:table-cell table:style-name="ce3" table:number-columns-repeated="10"/>
          <table:table-cell table:style-name="ce1" table:formula="of:=[.AL2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56841">
            <text:p>56841</text:p>
          </table:table-cell>
          <table:table-cell table:style-name="ce1" table:formula="of:=RANK([.BC23];[.BC$19:.BC$28])" office:value-type="float" office:value="3">
            <text:p>3</text:p>
          </table:table-cell>
          <table:table-cell table:style-name="ce3" table:number-columns-repeated="10"/>
          <table:table-cell table:style-name="ce1" table:formula="of:=[.BD23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6814">
            <text:p>56814</text:p>
          </table:table-cell>
          <table:table-cell table:style-name="ce1" table:formula="of:=RANK([.BU23];[.BU$19:.BU$28])" office:value-type="float" office:value="2">
            <text:p>2</text:p>
          </table:table-cell>
          <table:table-cell table:style-name="ce3" table:number-columns-repeated="10"/>
          <table:table-cell table:style-name="ce1" table:formula="of:=[.BV23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153">
            <text:p>2153</text:p>
          </table:table-cell>
          <table:table-cell table:style-name="ce1" table:formula="of:=RANK([.CM23];[.CM$19:.CM$28])" office:value-type="float" office:value="10">
            <text:p>10</text:p>
          </table:table-cell>
          <table:table-cell table:style-name="ce3" table:number-columns-repeated="10"/>
          <table:table-cell table:style-name="ce1" table:formula="of:=[.CN23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20780">
            <text:p>20780</text:p>
          </table:table-cell>
          <table:table-cell table:style-name="ce1" table:formula="of:=RANK([.DE23];[.DE$19:.DE$28])" office:value-type="float" office:value="7">
            <text:p>7</text:p>
          </table:table-cell>
          <table:table-cell table:style-name="ce3" table:number-columns-repeated="10"/>
          <table:table-cell table:style-name="ce1" table:formula="of:=[.DF2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3855">
            <text:p>13855</text:p>
          </table:table-cell>
          <table:table-cell table:style-name="ce1" table:formula="of:=RANK([.DW23];[.DW$19:.DW$28])" office:value-type="float" office:value="8">
            <text:p>8</text:p>
          </table:table-cell>
          <table:table-cell table:style-name="ce3" table:number-columns-repeated="10"/>
          <table:table-cell table:style-name="ce1" table:formula="of:=[.DX23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9685">
            <text:p>29685</text:p>
          </table:table-cell>
          <table:table-cell table:style-name="ce1" table:formula="of:=RANK([.EO23];[.EO$19:.EO$28])" office:value-type="float" office:value="6">
            <text:p>6</text:p>
          </table:table-cell>
          <table:table-cell table:style-name="ce3" table:number-columns-repeated="10"/>
          <table:table-cell table:style-name="ce1" table:formula="of:=[.EP23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6002">
            <text:p>16002</text:p>
          </table:table-cell>
          <table:table-cell table:style-name="ce1" table:formula="of:=RANK([.FG23];[.FG$19:.FG$28])" office:value-type="float" office:value="8">
            <text:p>8</text:p>
          </table:table-cell>
          <table:table-cell table:style-name="ce3" table:number-columns-repeated="10"/>
          <table:table-cell table:style-name="ce1" table:formula="of:=[.FH23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54532">
            <text:p>54532</text:p>
          </table:table-cell>
          <table:table-cell table:style-name="ce1" table:formula="of:=RANK([.FY23];[.FY$19:.FY$28])" office:value-type="float" office:value="2">
            <text:p>2</text:p>
          </table:table-cell>
          <table:table-cell table:style-name="ce3" table:number-columns-repeated="10"/>
          <table:table-cell table:style-name="ce1" table:formula="of:=[.FZ23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1646">
            <text:p>11646</text:p>
          </table:table-cell>
          <table:table-cell table:style-name="ce1" table:formula="of:=RANK([.GQ23];[.GQ$19:.GQ$28])" office:value-type="float" office:value="7">
            <text:p>7</text:p>
          </table:table-cell>
          <table:table-cell table:style-name="ce3" table:number-columns-repeated="10"/>
          <table:table-cell table:style-name="ce1" table:formula="of:=[.GR2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3608">
            <text:p>13608</text:p>
          </table:table-cell>
          <table:table-cell table:style-name="ce1" table:formula="of:=RANK([.HI23];[.HI$19:.HI$28])" office:value-type="float" office:value="6">
            <text:p>6</text:p>
          </table:table-cell>
          <table:table-cell table:style-name="ce3" table:number-columns-repeated="10"/>
          <table:table-cell table:style-name="ce1" table:formula="of:=[.HJ23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45582">
            <text:p>45582</text:p>
          </table:table-cell>
          <table:table-cell table:style-name="ce1" table:formula="of:=RANK([.IA23];[.IA$19:.IA$28])" office:value-type="float" office:value="1">
            <text:p>1</text:p>
          </table:table-cell>
          <table:table-cell table:style-name="ce3" table:number-columns-repeated="10"/>
          <table:table-cell table:style-name="ce1" table:formula="of:=[.IB23]" office:value-type="float" office:value="1">
            <text:p>1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38826">
            <text:p>38826</text:p>
          </table:table-cell>
          <table:table-cell table:style-name="ce1" table:formula="of:=RANK([.A24];[.A$19:.A$28])" office:value-type="float" office:value="4">
            <text:p>4</text:p>
          </table:table-cell>
          <table:table-cell table:style-name="ce3" table:number-columns-repeated="10"/>
          <table:table-cell table:style-name="ce1" table:formula="of:=[.B24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40449">
            <text:p>40449</text:p>
          </table:table-cell>
          <table:table-cell table:style-name="ce1" table:formula="of:=RANK([.S24];[.S$19:.S$28])" office:value-type="float" office:value="4">
            <text:p>4</text:p>
          </table:table-cell>
          <table:table-cell table:style-name="ce3" table:number-columns-repeated="10"/>
          <table:table-cell table:style-name="ce1" table:formula="of:=[.T24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61603">
            <text:p>61603</text:p>
          </table:table-cell>
          <table:table-cell table:style-name="ce1" table:formula="of:=RANK([.AK24];[.AK$19:.AK$28])" office:value-type="float" office:value="2">
            <text:p>2</text:p>
          </table:table-cell>
          <table:table-cell table:style-name="ce3" table:number-columns-repeated="10"/>
          <table:table-cell table:style-name="ce1" table:formula="of:=[.AL24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32343">
            <text:p>32343</text:p>
          </table:table-cell>
          <table:table-cell table:style-name="ce1" table:formula="of:=RANK([.BC24];[.BC$19:.BC$28])" office:value-type="float" office:value="7">
            <text:p>7</text:p>
          </table:table-cell>
          <table:table-cell table:style-name="ce3" table:number-columns-repeated="10"/>
          <table:table-cell table:style-name="ce1" table:formula="of:=[.BD24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30612">
            <text:p>30612</text:p>
          </table:table-cell>
          <table:table-cell table:style-name="ce1" table:formula="of:=RANK([.BU24];[.BU$19:.BU$28])" office:value-type="float" office:value="6">
            <text:p>6</text:p>
          </table:table-cell>
          <table:table-cell table:style-name="ce3" table:number-columns-repeated="10"/>
          <table:table-cell table:style-name="ce1" table:formula="of:=[.BV24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0657">
            <text:p>10657</text:p>
          </table:table-cell>
          <table:table-cell table:style-name="ce1" table:formula="of:=RANK([.CM24];[.CM$19:.CM$28])" office:value-type="float" office:value="9">
            <text:p>9</text:p>
          </table:table-cell>
          <table:table-cell table:style-name="ce3" table:number-columns-repeated="10"/>
          <table:table-cell table:style-name="ce1" table:formula="of:=[.CN24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64489">
            <text:p>64489</text:p>
          </table:table-cell>
          <table:table-cell table:style-name="ce1" table:formula="of:=RANK([.DE24];[.DE$19:.DE$28])" office:value-type="float" office:value="1">
            <text:p>1</text:p>
          </table:table-cell>
          <table:table-cell table:style-name="ce3" table:number-columns-repeated="10"/>
          <table:table-cell table:style-name="ce1" table:formula="of:=[.DF24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2">
            <text:p>42</text:p>
          </table:table-cell>
          <table:table-cell table:style-name="ce1" table:formula="of:=RANK([.DW24];[.DW$19:.DW$28])" office:value-type="float" office:value="10">
            <text:p>10</text:p>
          </table:table-cell>
          <table:table-cell table:style-name="ce3" table:number-columns-repeated="10"/>
          <table:table-cell table:style-name="ce1" table:formula="of:=[.DX2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29721">
            <text:p>29721</text:p>
          </table:table-cell>
          <table:table-cell table:style-name="ce1" table:formula="of:=RANK([.EO24];[.EO$19:.EO$28])" office:value-type="float" office:value="5">
            <text:p>5</text:p>
          </table:table-cell>
          <table:table-cell table:style-name="ce3" table:number-columns-repeated="10"/>
          <table:table-cell table:style-name="ce1" table:formula="of:=[.EP24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0179">
            <text:p>10179</text:p>
          </table:table-cell>
          <table:table-cell table:style-name="ce1" table:formula="of:=RANK([.FG24];[.FG$19:.FG$28])" office:value-type="float" office:value="10">
            <text:p>10</text:p>
          </table:table-cell>
          <table:table-cell table:style-name="ce3" table:number-columns-repeated="10"/>
          <table:table-cell table:style-name="ce1" table:formula="of:=[.FH2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42924">
            <text:p>42924</text:p>
          </table:table-cell>
          <table:table-cell table:style-name="ce1" table:formula="of:=RANK([.FY24];[.FY$19:.FY$28])" office:value-type="float" office:value="4">
            <text:p>4</text:p>
          </table:table-cell>
          <table:table-cell table:style-name="ce3" table:number-columns-repeated="10"/>
          <table:table-cell table:style-name="ce1" table:formula="of:=[.FZ24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022">
            <text:p>2022</text:p>
          </table:table-cell>
          <table:table-cell table:style-name="ce1" table:formula="of:=RANK([.GQ24];[.GQ$19:.GQ$28])" office:value-type="float" office:value="10">
            <text:p>10</text:p>
          </table:table-cell>
          <table:table-cell table:style-name="ce3" table:number-columns-repeated="10"/>
          <table:table-cell table:style-name="ce1" table:formula="of:=[.GR2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7171">
            <text:p>7171</text:p>
          </table:table-cell>
          <table:table-cell table:style-name="ce1" table:formula="of:=RANK([.HI24];[.HI$19:.HI$28])" office:value-type="float" office:value="9">
            <text:p>9</text:p>
          </table:table-cell>
          <table:table-cell table:style-name="ce3" table:number-columns-repeated="10"/>
          <table:table-cell table:style-name="ce1" table:formula="of:=[.HJ24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5366">
            <text:p>25366</text:p>
          </table:table-cell>
          <table:table-cell table:style-name="ce1" table:formula="of:=RANK([.IA24];[.IA$19:.IA$28])" office:value-type="float" office:value="5">
            <text:p>5</text:p>
          </table:table-cell>
          <table:table-cell table:style-name="ce3" table:number-columns-repeated="10"/>
          <table:table-cell table:style-name="ce1" table:formula="of:=[.IB24]" office:value-type="float" office:value="5">
            <text:p>5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9915">
            <text:p>9915</text:p>
          </table:table-cell>
          <table:table-cell table:style-name="ce1" table:formula="of:=RANK([.A25];[.A$19:.A$28])" office:value-type="float" office:value="9">
            <text:p>9</text:p>
          </table:table-cell>
          <table:table-cell table:style-name="ce3" table:number-columns-repeated="10"/>
          <table:table-cell table:style-name="ce1" table:formula="of:=[.B2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57348">
            <text:p>57348</text:p>
          </table:table-cell>
          <table:table-cell table:style-name="ce1" table:formula="of:=RANK([.S25];[.S$19:.S$28])" office:value-type="float" office:value="2">
            <text:p>2</text:p>
          </table:table-cell>
          <table:table-cell table:style-name="ce3" table:number-columns-repeated="10"/>
          <table:table-cell table:style-name="ce1" table:formula="of:=[.T25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4677">
            <text:p>24677</text:p>
          </table:table-cell>
          <table:table-cell table:style-name="ce1" table:formula="of:=RANK([.AK25];[.AK$19:.AK$28])" office:value-type="float" office:value="8">
            <text:p>8</text:p>
          </table:table-cell>
          <table:table-cell table:style-name="ce3" table:number-columns-repeated="10"/>
          <table:table-cell table:style-name="ce1" table:formula="of:=[.AL25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5789">
            <text:p>15789</text:p>
          </table:table-cell>
          <table:table-cell table:style-name="ce1" table:formula="of:=RANK([.BC25];[.BC$19:.BC$28])" office:value-type="float" office:value="9">
            <text:p>9</text:p>
          </table:table-cell>
          <table:table-cell table:style-name="ce3" table:number-columns-repeated="10"/>
          <table:table-cell table:style-name="ce1" table:formula="of:=[.BD2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58130">
            <text:p>58130</text:p>
          </table:table-cell>
          <table:table-cell table:style-name="ce1" table:formula="of:=RANK([.BU25];[.BU$19:.BU$28])" office:value-type="float" office:value="1">
            <text:p>1</text:p>
          </table:table-cell>
          <table:table-cell table:style-name="ce3" table:number-columns-repeated="10"/>
          <table:table-cell table:style-name="ce1" table:formula="of:=[.BV25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23368">
            <text:p>23368</text:p>
          </table:table-cell>
          <table:table-cell table:style-name="ce1" table:formula="of:=RANK([.CM25];[.CM$19:.CM$28])" office:value-type="float" office:value="7">
            <text:p>7</text:p>
          </table:table-cell>
          <table:table-cell table:style-name="ce3" table:number-columns-repeated="10"/>
          <table:table-cell table:style-name="ce1" table:formula="of:=[.CN25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28313">
            <text:p>28313</text:p>
          </table:table-cell>
          <table:table-cell table:style-name="ce1" table:formula="of:=RANK([.DE25];[.DE$19:.DE$28])" office:value-type="float" office:value="5">
            <text:p>5</text:p>
          </table:table-cell>
          <table:table-cell table:style-name="ce3" table:number-columns-repeated="10"/>
          <table:table-cell table:style-name="ce1" table:formula="of:=[.DF25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8649">
            <text:p>28649</text:p>
          </table:table-cell>
          <table:table-cell table:style-name="ce1" table:formula="of:=RANK([.DW25];[.DW$19:.DW$28])" office:value-type="float" office:value="6">
            <text:p>6</text:p>
          </table:table-cell>
          <table:table-cell table:style-name="ce3" table:number-columns-repeated="10"/>
          <table:table-cell table:style-name="ce1" table:formula="of:=[.DX25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50323">
            <text:p>50323</text:p>
          </table:table-cell>
          <table:table-cell table:style-name="ce1" table:formula="of:=RANK([.EO25];[.EO$19:.EO$28])" office:value-type="float" office:value="1">
            <text:p>1</text:p>
          </table:table-cell>
          <table:table-cell table:style-name="ce3" table:number-columns-repeated="10"/>
          <table:table-cell table:style-name="ce1" table:formula="of:=[.EP25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52750">
            <text:p>52750</text:p>
          </table:table-cell>
          <table:table-cell table:style-name="ce1" table:formula="of:=RANK([.FG25];[.FG$19:.FG$28])" office:value-type="float" office:value="3">
            <text:p>3</text:p>
          </table:table-cell>
          <table:table-cell table:style-name="ce3" table:number-columns-repeated="10"/>
          <table:table-cell table:style-name="ce1" table:formula="of:=[.FH25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35562">
            <text:p>35562</text:p>
          </table:table-cell>
          <table:table-cell table:style-name="ce1" table:formula="of:=RANK([.FY25];[.FY$19:.FY$28])" office:value-type="float" office:value="8">
            <text:p>8</text:p>
          </table:table-cell>
          <table:table-cell table:style-name="ce3" table:number-columns-repeated="10"/>
          <table:table-cell table:style-name="ce1" table:formula="of:=[.FZ25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9515">
            <text:p>29515</text:p>
          </table:table-cell>
          <table:table-cell table:style-name="ce1" table:formula="of:=RANK([.GQ25];[.GQ$19:.GQ$28])" office:value-type="float" office:value="4">
            <text:p>4</text:p>
          </table:table-cell>
          <table:table-cell table:style-name="ce3" table:number-columns-repeated="10"/>
          <table:table-cell table:style-name="ce1" table:formula="of:=[.GR25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12483">
            <text:p>12483</text:p>
          </table:table-cell>
          <table:table-cell table:style-name="ce1" table:formula="of:=RANK([.HI25];[.HI$19:.HI$28])" office:value-type="float" office:value="7">
            <text:p>7</text:p>
          </table:table-cell>
          <table:table-cell table:style-name="ce3" table:number-columns-repeated="10"/>
          <table:table-cell table:style-name="ce1" table:formula="of:=[.HJ25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33498">
            <text:p>33498</text:p>
          </table:table-cell>
          <table:table-cell table:style-name="ce1" table:formula="of:=RANK([.IA25];[.IA$19:.IA$28])" office:value-type="float" office:value="4">
            <text:p>4</text:p>
          </table:table-cell>
          <table:table-cell table:style-name="ce3" table:number-columns-repeated="10"/>
          <table:table-cell table:style-name="ce1" table:formula="of:=[.IB25]" office:value-type="float" office:value="4">
            <text:p>4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56067">
            <text:p>56067</text:p>
          </table:table-cell>
          <table:table-cell table:style-name="ce1" table:formula="of:=RANK([.A26];[.A$19:.A$28])" office:value-type="float" office:value="1">
            <text:p>1</text:p>
          </table:table-cell>
          <table:table-cell table:style-name="ce3" table:number-columns-repeated="10"/>
          <table:table-cell table:style-name="ce1" table:formula="of:=[.B26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738">
            <text:p>738</text:p>
          </table:table-cell>
          <table:table-cell table:style-name="ce1" table:formula="of:=RANK([.S26];[.S$19:.S$28])" office:value-type="float" office:value="10">
            <text:p>10</text:p>
          </table:table-cell>
          <table:table-cell table:style-name="ce3" table:number-columns-repeated="10"/>
          <table:table-cell table:style-name="ce1" table:formula="of:=[.T26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52234">
            <text:p>52234</text:p>
          </table:table-cell>
          <table:table-cell table:style-name="ce1" table:formula="of:=RANK([.AK26];[.AK$19:.AK$28])" office:value-type="float" office:value="4">
            <text:p>4</text:p>
          </table:table-cell>
          <table:table-cell table:style-name="ce3" table:number-columns-repeated="10"/>
          <table:table-cell table:style-name="ce1" table:formula="of:=[.AL26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38781">
            <text:p>38781</text:p>
          </table:table-cell>
          <table:table-cell table:style-name="ce1" table:formula="of:=RANK([.BC26];[.BC$19:.BC$28])" office:value-type="float" office:value="5">
            <text:p>5</text:p>
          </table:table-cell>
          <table:table-cell table:style-name="ce3" table:number-columns-repeated="10"/>
          <table:table-cell table:style-name="ce1" table:formula="of:=[.BD26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9912">
            <text:p>29912</text:p>
          </table:table-cell>
          <table:table-cell table:style-name="ce1" table:formula="of:=RANK([.BU26];[.BU$19:.BU$28])" office:value-type="float" office:value="8">
            <text:p>8</text:p>
          </table:table-cell>
          <table:table-cell table:style-name="ce3" table:number-columns-repeated="10"/>
          <table:table-cell table:style-name="ce1" table:formula="of:=[.BV26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59594">
            <text:p>59594</text:p>
          </table:table-cell>
          <table:table-cell table:style-name="ce1" table:formula="of:=RANK([.CM26];[.CM$19:.CM$28])" office:value-type="float" office:value="2">
            <text:p>2</text:p>
          </table:table-cell>
          <table:table-cell table:style-name="ce3" table:number-columns-repeated="10"/>
          <table:table-cell table:style-name="ce1" table:formula="of:=[.CN26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2412">
            <text:p>12412</text:p>
          </table:table-cell>
          <table:table-cell table:style-name="ce1" table:formula="of:=RANK([.DE26];[.DE$19:.DE$28])" office:value-type="float" office:value="9">
            <text:p>9</text:p>
          </table:table-cell>
          <table:table-cell table:style-name="ce3" table:number-columns-repeated="10"/>
          <table:table-cell table:style-name="ce1" table:formula="of:=[.DF26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8844">
            <text:p>8844</text:p>
          </table:table-cell>
          <table:table-cell table:style-name="ce1" table:formula="of:=RANK([.DW26];[.DW$19:.DW$28])" office:value-type="float" office:value="9">
            <text:p>9</text:p>
          </table:table-cell>
          <table:table-cell table:style-name="ce3" table:number-columns-repeated="10"/>
          <table:table-cell table:style-name="ce1" table:formula="of:=[.DX26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8038">
            <text:p>28038</text:p>
          </table:table-cell>
          <table:table-cell table:style-name="ce1" table:formula="of:=RANK([.EO26];[.EO$19:.EO$28])" office:value-type="float" office:value="7">
            <text:p>7</text:p>
          </table:table-cell>
          <table:table-cell table:style-name="ce3" table:number-columns-repeated="10"/>
          <table:table-cell table:style-name="ce1" table:formula="of:=[.EP26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4708">
            <text:p>54708</text:p>
          </table:table-cell>
          <table:table-cell table:style-name="ce1" table:formula="of:=RANK([.FG26];[.FG$19:.FG$28])" office:value-type="float" office:value="1">
            <text:p>1</text:p>
          </table:table-cell>
          <table:table-cell table:style-name="ce3" table:number-columns-repeated="10"/>
          <table:table-cell table:style-name="ce1" table:formula="of:=[.FH26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3093">
            <text:p>43093</text:p>
          </table:table-cell>
          <table:table-cell table:style-name="ce1" table:formula="of:=RANK([.FY26];[.FY$19:.FY$28])" office:value-type="float" office:value="3">
            <text:p>3</text:p>
          </table:table-cell>
          <table:table-cell table:style-name="ce3" table:number-columns-repeated="10"/>
          <table:table-cell table:style-name="ce1" table:formula="of:=[.FZ26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6886">
            <text:p>46886</text:p>
          </table:table-cell>
          <table:table-cell table:style-name="ce1" table:formula="of:=RANK([.GQ26];[.GQ$19:.GQ$28])" office:value-type="float" office:value="2">
            <text:p>2</text:p>
          </table:table-cell>
          <table:table-cell table:style-name="ce3" table:number-columns-repeated="10"/>
          <table:table-cell table:style-name="ce1" table:formula="of:=[.GR26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7819">
            <text:p>7819</text:p>
          </table:table-cell>
          <table:table-cell table:style-name="ce1" table:formula="of:=RANK([.HI26];[.HI$19:.HI$28])" office:value-type="float" office:value="8">
            <text:p>8</text:p>
          </table:table-cell>
          <table:table-cell table:style-name="ce3" table:number-columns-repeated="10"/>
          <table:table-cell table:style-name="ce1" table:formula="of:=[.HJ26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0762">
            <text:p>20762</text:p>
          </table:table-cell>
          <table:table-cell table:style-name="ce1" table:formula="of:=RANK([.IA26];[.IA$19:.IA$28])" office:value-type="float" office:value="9">
            <text:p>9</text:p>
          </table:table-cell>
          <table:table-cell table:style-name="ce3" table:number-columns-repeated="10"/>
          <table:table-cell table:style-name="ce1" table:formula="of:=[.IB26]" office:value-type="float" office:value="9">
            <text:p>9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28371">
            <text:p>28371</text:p>
          </table:table-cell>
          <table:table-cell table:style-name="ce1" table:formula="of:=RANK([.A27];[.A$19:.A$28])" office:value-type="float" office:value="6">
            <text:p>6</text:p>
          </table:table-cell>
          <table:table-cell table:style-name="ce3" table:number-columns-repeated="10"/>
          <table:table-cell table:style-name="ce1" table:formula="of:=[.B27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63009">
            <text:p>63009</text:p>
          </table:table-cell>
          <table:table-cell table:style-name="ce1" table:formula="of:=RANK([.S27];[.S$19:.S$28])" office:value-type="float" office:value="1">
            <text:p>1</text:p>
          </table:table-cell>
          <table:table-cell table:style-name="ce3" table:number-columns-repeated="10"/>
          <table:table-cell table:style-name="ce1" table:formula="of:=[.T27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64449">
            <text:p>64449</text:p>
          </table:table-cell>
          <table:table-cell table:style-name="ce1" table:formula="of:=RANK([.AK27];[.AK$19:.AK$28])" office:value-type="float" office:value="1">
            <text:p>1</text:p>
          </table:table-cell>
          <table:table-cell table:style-name="ce3" table:number-columns-repeated="10"/>
          <table:table-cell table:style-name="ce1" table:formula="of:=[.AL27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9516">
            <text:p>49516</text:p>
          </table:table-cell>
          <table:table-cell table:style-name="ce1" table:formula="of:=RANK([.BC27];[.BC$19:.BC$28])" office:value-type="float" office:value="4">
            <text:p>4</text:p>
          </table:table-cell>
          <table:table-cell table:style-name="ce3" table:number-columns-repeated="10"/>
          <table:table-cell table:style-name="ce1" table:formula="of:=[.BD27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43877">
            <text:p>43877</text:p>
          </table:table-cell>
          <table:table-cell table:style-name="ce1" table:formula="of:=RANK([.BU27];[.BU$19:.BU$28])" office:value-type="float" office:value="4">
            <text:p>4</text:p>
          </table:table-cell>
          <table:table-cell table:style-name="ce3" table:number-columns-repeated="10"/>
          <table:table-cell table:style-name="ce1" table:formula="of:=[.BV27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0449">
            <text:p>50449</text:p>
          </table:table-cell>
          <table:table-cell table:style-name="ce1" table:formula="of:=RANK([.CM27];[.CM$19:.CM$28])" office:value-type="float" office:value="4">
            <text:p>4</text:p>
          </table:table-cell>
          <table:table-cell table:style-name="ce3" table:number-columns-repeated="10"/>
          <table:table-cell table:style-name="ce1" table:formula="of:=[.CN27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5747">
            <text:p>55747</text:p>
          </table:table-cell>
          <table:table-cell table:style-name="ce1" table:formula="of:=RANK([.DE27];[.DE$19:.DE$28])" office:value-type="float" office:value="3">
            <text:p>3</text:p>
          </table:table-cell>
          <table:table-cell table:style-name="ce3" table:number-columns-repeated="10"/>
          <table:table-cell table:style-name="ce1" table:formula="of:=[.DF27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64168">
            <text:p>64168</text:p>
          </table:table-cell>
          <table:table-cell table:style-name="ce1" table:formula="of:=RANK([.DW27];[.DW$19:.DW$28])" office:value-type="float" office:value="1">
            <text:p>1</text:p>
          </table:table-cell>
          <table:table-cell table:style-name="ce3" table:number-columns-repeated="10"/>
          <table:table-cell table:style-name="ce1" table:formula="of:=[.DX27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33860">
            <text:p>33860</text:p>
          </table:table-cell>
          <table:table-cell table:style-name="ce1" table:formula="of:=RANK([.EO27];[.EO$19:.EO$28])" office:value-type="float" office:value="3">
            <text:p>3</text:p>
          </table:table-cell>
          <table:table-cell table:style-name="ce3" table:number-columns-repeated="10"/>
          <table:table-cell table:style-name="ce1" table:formula="of:=[.EP27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4682">
            <text:p>54682</text:p>
          </table:table-cell>
          <table:table-cell table:style-name="ce1" table:formula="of:=RANK([.FG27];[.FG$19:.FG$28])" office:value-type="float" office:value="2">
            <text:p>2</text:p>
          </table:table-cell>
          <table:table-cell table:style-name="ce3" table:number-columns-repeated="10"/>
          <table:table-cell table:style-name="ce1" table:formula="of:=[.FH27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42868">
            <text:p>42868</text:p>
          </table:table-cell>
          <table:table-cell table:style-name="ce1" table:formula="of:=RANK([.FY27];[.FY$19:.FY$28])" office:value-type="float" office:value="5">
            <text:p>5</text:p>
          </table:table-cell>
          <table:table-cell table:style-name="ce3" table:number-columns-repeated="10"/>
          <table:table-cell table:style-name="ce1" table:formula="of:=[.FZ27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3936">
            <text:p>23936</text:p>
          </table:table-cell>
          <table:table-cell table:style-name="ce1" table:formula="of:=RANK([.GQ27];[.GQ$19:.GQ$28])" office:value-type="float" office:value="5">
            <text:p>5</text:p>
          </table:table-cell>
          <table:table-cell table:style-name="ce3" table:number-columns-repeated="10"/>
          <table:table-cell table:style-name="ce1" table:formula="of:=[.GR27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5976">
            <text:p>5976</text:p>
          </table:table-cell>
          <table:table-cell table:style-name="ce1" table:formula="of:=RANK([.HI27];[.HI$19:.HI$28])" office:value-type="float" office:value="10">
            <text:p>10</text:p>
          </table:table-cell>
          <table:table-cell table:style-name="ce3" table:number-columns-repeated="10"/>
          <table:table-cell table:style-name="ce1" table:formula="of:=[.HJ27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23019">
            <text:p>23019</text:p>
          </table:table-cell>
          <table:table-cell table:style-name="ce1" table:formula="of:=RANK([.IA27];[.IA$19:.IA$28])" office:value-type="float" office:value="7">
            <text:p>7</text:p>
          </table:table-cell>
          <table:table-cell table:style-name="ce3" table:number-columns-repeated="10"/>
          <table:table-cell table:style-name="ce1" table:formula="of:=[.IB27]" office:value-type="float" office:value="7">
            <text:p>7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54887">
            <text:p>54887</text:p>
          </table:table-cell>
          <table:table-cell table:style-name="ce1" table:formula="of:=RANK([.A28];[.A$19:.A$28])" office:value-type="float" office:value="2">
            <text:p>2</text:p>
          </table:table-cell>
          <table:table-cell table:style-name="ce3" table:number-columns-repeated="10"/>
          <table:table-cell table:style-name="ce1" table:formula="of:=[.B2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45577">
            <text:p>45577</text:p>
          </table:table-cell>
          <table:table-cell table:style-name="ce1" table:formula="of:=RANK([.S28];[.S$19:.S$28])" office:value-type="float" office:value="3">
            <text:p>3</text:p>
          </table:table-cell>
          <table:table-cell table:style-name="ce3" table:number-columns-repeated="10"/>
          <table:table-cell table:style-name="ce1" table:formula="of:=[.T28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3673">
            <text:p>13673</text:p>
          </table:table-cell>
          <table:table-cell table:style-name="ce1" table:formula="of:=RANK([.AK28];[.AK$19:.AK$28])" office:value-type="float" office:value="10">
            <text:p>10</text:p>
          </table:table-cell>
          <table:table-cell table:style-name="ce3" table:number-columns-repeated="10"/>
          <table:table-cell table:style-name="ce1" table:formula="of:=[.AL28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63026">
            <text:p>63026</text:p>
          </table:table-cell>
          <table:table-cell table:style-name="ce1" table:formula="of:=RANK([.BC28];[.BC$19:.BC$28])" office:value-type="float" office:value="1">
            <text:p>1</text:p>
          </table:table-cell>
          <table:table-cell table:style-name="ce3" table:number-columns-repeated="10"/>
          <table:table-cell table:style-name="ce1" table:formula="of:=[.BD28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33471">
            <text:p>33471</text:p>
          </table:table-cell>
          <table:table-cell table:style-name="ce1" table:formula="of:=RANK([.BU28];[.BU$19:.BU$28])" office:value-type="float" office:value="5">
            <text:p>5</text:p>
          </table:table-cell>
          <table:table-cell table:style-name="ce3" table:number-columns-repeated="10"/>
          <table:table-cell table:style-name="ce1" table:formula="of:=[.BV28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58507">
            <text:p>58507</text:p>
          </table:table-cell>
          <table:table-cell table:style-name="ce1" table:formula="of:=RANK([.CM28];[.CM$19:.CM$28])" office:value-type="float" office:value="3">
            <text:p>3</text:p>
          </table:table-cell>
          <table:table-cell table:style-name="ce3" table:number-columns-repeated="10"/>
          <table:table-cell table:style-name="ce1" table:formula="of:=[.CN28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4758">
            <text:p>24758</text:p>
          </table:table-cell>
          <table:table-cell table:style-name="ce1" table:formula="of:=RANK([.DE28];[.DE$19:.DE$28])" office:value-type="float" office:value="6">
            <text:p>6</text:p>
          </table:table-cell>
          <table:table-cell table:style-name="ce3" table:number-columns-repeated="10"/>
          <table:table-cell table:style-name="ce1" table:formula="of:=[.DF28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47396">
            <text:p>47396</text:p>
          </table:table-cell>
          <table:table-cell table:style-name="ce1" table:formula="of:=RANK([.DW28];[.DW$19:.DW$28])" office:value-type="float" office:value="3">
            <text:p>3</text:p>
          </table:table-cell>
          <table:table-cell table:style-name="ce3" table:number-columns-repeated="10"/>
          <table:table-cell table:style-name="ce1" table:formula="of:=[.DX28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2409">
            <text:p>22409</text:p>
          </table:table-cell>
          <table:table-cell table:style-name="ce1" table:formula="of:=RANK([.EO28];[.EO$19:.EO$28])" office:value-type="float" office:value="8">
            <text:p>8</text:p>
          </table:table-cell>
          <table:table-cell table:style-name="ce3" table:number-columns-repeated="10"/>
          <table:table-cell table:style-name="ce1" table:formula="of:=[.EP28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45887">
            <text:p>45887</text:p>
          </table:table-cell>
          <table:table-cell table:style-name="ce1" table:formula="of:=RANK([.FG28];[.FG$19:.FG$28])" office:value-type="float" office:value="6">
            <text:p>6</text:p>
          </table:table-cell>
          <table:table-cell table:style-name="ce3" table:number-columns-repeated="10"/>
          <table:table-cell table:style-name="ce1" table:formula="of:=[.FH28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1742">
            <text:p>21742</text:p>
          </table:table-cell>
          <table:table-cell table:style-name="ce1" table:formula="of:=RANK([.FY28];[.FY$19:.FY$28])" office:value-type="float" office:value="10">
            <text:p>10</text:p>
          </table:table-cell>
          <table:table-cell table:style-name="ce3" table:number-columns-repeated="10"/>
          <table:table-cell table:style-name="ce1" table:formula="of:=[.FZ28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31211">
            <text:p>31211</text:p>
          </table:table-cell>
          <table:table-cell table:style-name="ce1" table:formula="of:=RANK([.GQ28];[.GQ$19:.GQ$28])" office:value-type="float" office:value="3">
            <text:p>3</text:p>
          </table:table-cell>
          <table:table-cell table:style-name="ce3" table:number-columns-repeated="10"/>
          <table:table-cell table:style-name="ce1" table:formula="of:=[.GR28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4726">
            <text:p>14726</text:p>
          </table:table-cell>
          <table:table-cell table:style-name="ce1" table:formula="of:=RANK([.HI28];[.HI$19:.HI$28])" office:value-type="float" office:value="5">
            <text:p>5</text:p>
          </table:table-cell>
          <table:table-cell table:style-name="ce3" table:number-columns-repeated="10"/>
          <table:table-cell table:style-name="ce1" table:formula="of:=[.HJ28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41207">
            <text:p>41207</text:p>
          </table:table-cell>
          <table:table-cell table:style-name="ce1" table:formula="of:=RANK([.IA28];[.IA$19:.IA$28])" office:value-type="float" office:value="2">
            <text:p>2</text:p>
          </table:table-cell>
          <table:table-cell table:style-name="ce3" table:number-columns-repeated="10"/>
          <table:table-cell table:style-name="ce1" table:formula="of:=[.IB28]" office:value-type="float" office:value="2">
            <text:p>2</text:p>
          </table:table-cell>
          <table:table-cell table:style-name="ce2" table:number-columns-repeated="5"/>
          <table:table-cell table:number-columns-repeated="772"/>
        </table:table-row>
        <table:table-row table:style-name="ro1" table:number-rows-repeated="65510"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 table:number-columns-repeated="772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Helvetic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2cm" fo:margin-right="1.9cm" style:shadow="none" style:scale-to="10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Helvetica"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text:p><text:span text:style-name="MT1">www.hometutoring.co.nz/maths/grids.php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22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7T11:45:43</meta:creation-date>
    <dc:date>2020-08-20T22:40:57</dc:date>
    <meta:editing-duration>PT3H42M13S</meta:editing-duration>
    <meta:editing-cycles>37</meta:editing-cycles>
    <meta:generator>OpenOffice/4.0.1$Unix OpenOffice.org_project/401m5$Build-9714</meta:generator>
    <meta:print-date>2018-08-17T17:13:57</meta:print-date>
    <meta:document-statistic meta:table-count="1" meta:cell-count="1540" meta:object-count="0"/>
  </office:meta>
</office:document-meta>
</file>